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7
      <text:tab/>MOTIE VAN HET LID KRÖGER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overwegende dat de terugsluis van de vrachtwagenheffing maximaal moet renderen op de transitie naar zero emissies;</text:p>
      <text:p text:style-name="ifm_p_mt.3.76mm_ifm">verzoekt de regering in het vormgeven van het meerjarenprogramma voor de terugsluisregeling te focussen op projecten die bijdragen aan zero-emissietechnologie of het voorkomen van vermijdbare transportbewegin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Motie van het lid Kröger over in de terugsluisregeling focussen op projecten die bijdragen aan zero-emissietechnologie of het voorkomen van vermijdbare transportbewegingen</dc:title>
    <meta:user-defined meta:name="OVERHEIDop.ParlID/DC.identifier">kst-35910-17</meta:user-defined>
    <meta:user-defined meta:name="OVERHEIDop.ondernummer">17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röger over in de terugsluisregeling focussen op projecten die bijdragen aan zero-emissietechnologie of het voorkomen van vermijdbare transportbewegingen</meta:user-defined>
    <meta:user-defined meta:name="OVERHEIDop.indiener">S.C. Kröger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Motie van het lid Kröger over in de terugsluisregeling focussen op projecten die bijdragen aan zero-emissietechnologie of het voorkomen van vermijdbare transportbew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