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9<text:tab/>Voordracht ter vervulling van een vacature in de Commissie van Toezicht op de Inlichtingen- en Veiligheidsdiensten (CTIVD)</text:h>
      <text:h text:style-name="ifm_p_font.bold_size.9.06pt_mt.18.8mm_indent.-58.5mm_ifm" text:outline-level="1">Nr. 2<text:tab/>BRIEF VAN DE VASTE COMMISSIE VOOR BINNENLANDSE ZAKEN</text:h>
      <text:p text:style-name="ifm_p_mt.3.76mm_ifm">Aan de Voorzitter van de Tweede Kamer der Staten-Generaal</text:p>
      <text:p text:style-name="ifm_p_mt.3.76mm_ifm">Den Haag, 10 maart 2022</text:p>
      <text:p text:style-name="ifm_p_mt.3.76mm_ifm">Naar aanleiding van de brief van de Minister-President, Minister van Algemene Zaken, van 3 september 2021 (Kamerstuk 35 909, nr. 1), die door u in handen van de vaste commissie voor Binnenlandse Zaken is gesteld, bericht de commissie u als volgt. Genoemde brief bevat het verzoek aan de Kamer om een voordracht op te stellen teneinde te voorzien in een vacature voor een lid in de Commissie van Toezicht op de Inlichtingen- en Veiligheidsdiensten (CTIVD).</text:p>
      <text:p text:style-name="ifm_p_mt.3.76mm_ifm">De vaste commissie voor Binnenlandse Zaken heeft in haar vergadering van 9 september 2021 besloten een Benoemingscommissie (BC) uit haar midden samen te stellen bestaande uit de leden Leijten (voorzitter), Rajkowski, Van Ginneken, Bosma en Arib. Op 1 februari 2022 heeft de vaste commissie voor Binnenlandse Zaken ingestemd met de toetreding van het lid Dekker-Abdulaziz tot de BC, ter vervanging van het lid Van Ginneken.</text:p>
      <text:p text:style-name="ifm_p_mt.3.76mm_ifm">De Commissie van Aanbeveling (CvA) bestaande uit de vicepresident van de Raad van State, de President van de Hoge Raad en de Nationale ombudsman, heeft in oktober de met de BC afgestemde vacaturetekst gepubliceerd en de werving gestart. De BC heeft zich op 24 november 2021 verstaan met de CvA over de op 17 november 2021 toegezonden aanbevelingslijst, houdende de personen die zij gekwalificeerd acht voor de vervulling van de vacature. De CvA is, in samenspraak met de BC, daarop een hernieuwde werving gestart. De BC heeft zich op 9 februari 2022 wederom verstaan met de CvA over de op 3 februari 2022 toegezonden aanbevelingslijst.</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23 februari 2022 met de personen die door de CvA benoembaar worden geacht een gesprek gevoerd. Een van de kandidaten heeft zich hierna, na ampele overweging, teruggetrokken uit de procedure. Op basis van de overige gesprekken heeft de BC de onderstaande voordracht kunnen opstellen.</text:p>
      <text:p text:style-name="ifm_p_mt.3.76mm_ifm">De voordracht ten aanzien van de vacature voor lid van de CTIVD<text:note text:id="ID-1020927-d36e101"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Mw. mr. J.I.A. Lichtenberg</text:p>
      <text:p text:style-name="ifm_p_indent.-7mm_mleft.7mm_ifm">2.<text:tab/>...</text:p>
      <text:p text:style-name="ifm_p_mt.3.76mm_ifm">De vaste commissie voor Binnenlandse Zaken is in haar vergadering van donderdag 24 februari 2022 door de BC vertrouwelijk geïnformeerd over de bovenstaande voordracht. De vaste commissie voor Binnenlandse Zaken heeft vervolgens met de voordracht ingestemd.</text:p>
      <text:p text:style-name="ifm_p_mt.3.76mm_ifm">Eén kandidaat heeft, nadat deze is geïnformeerd over de door de commissie Binnenlandse Zaken geaccordeerde voordracht, besloten de sollicitatie in te trekken. Naar aanleiding daarvan is de voordracht in die zin aangepast dat de naam van betrokkene is verwijderd maar dat de voordracht verder ongewijzigd is gebleven. De commissie Binnenlandse Zaken heeft met deze handelwijze ingestemd indien een kandidaat zich, na het akkoord van de commissie, zou terugtrekken.</text:p>
      <text:p text:style-name="ifm_p_mt.3.76mm_ifm">Op grond hiervan moge ik u namens de vaste commissie voor Binnenlandse Zaken verzoeken deze voordracht aan de Kamer ter goedkeuring voor te legg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9, nr. 2<text:tab/><text:page-number text:select-page="current"/></text:p>
      </style:footer>
    </style:master-page>
    <style:master-page xmlns:sdu-fn="http://schema.sdu.nl/2011/07/functions" style:name="Landscape" style:page-layout-name="landscape-margin-text">
      <style:footer>
        <text:p text:style-name="footer">Tweede Kamer, vergaderjaar 2021-2022, 35 9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in de Commissie van Toezicht op de Inlichtingen- en Veiligheidsdiensten (CTIVD); Brief commissie; Brief van de vaste commissie voor Binnenlandse Zaken t.g.v. een voordracht van een vacature van een nieuw lid van de Commissie van Toezicht betreffende de inlichtingen- en veiligheidsdiensten (CTivd)</dc:title>
    <meta:user-defined meta:name="OVERHEIDop.ParlID/DC.identifier">kst-35909-2</meta:user-defined>
    <meta:user-defined meta:name="OVERHEIDop.ondernummer">2</meta:user-defined>
    <meta:user-defined meta:name="DCTERMS.W3CDTF/DCTERMS.available">2022-03-14</meta:user-defined>
    <meta:user-defined meta:name="OVERHEIDop.KamerstukTypen/DC.type">Brief</meta:user-defined>
    <meta:user-defined meta:name="OVERHEIDop.dossiernummer">35909</meta:user-defined>
    <meta:user-defined meta:name="OVERHEIDop.configuratie">https://repository.officiele-overheidspublicaties.nl/MasterConfiguraties/MC-OEP-Kamerstuk-Web/1.2/xml/MC-OEP-Kamerstuk-Web.xml</meta:user-defined>
    <meta:user-defined meta:name="OVERHEIDop.documenttitel">Brief van de vaste commissie voor Binnenlandse Zaken t.g.v. een voordracht van een vacature van een nieuw lid van de Commissie van Toezicht betreffende de inlichtingen- en veiligheidsdiensten (CTivd)</meta:user-defined>
    <meta:user-defined meta:name="OVERHEIDop.indiener">A.C.W. de Vos</meta:user-defined>
    <meta:user-defined meta:name="OVERHEIDop.indiener">K.B. Hagen</meta:user-defined>
    <meta:user-defined meta:name="OVERHEIDop.dossiertitel">Voordracht ter vervulling van een vacature in de Commissie van Toezicht op de Inlichtingen- en Veiligheidsdiensten (CT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dracht ter vervulling van een vacature in de Commissie van Toezicht op de Inlichtingen- en Veiligheidsdiensten (CTIVD); Brief commissie; Brief van de vaste commissie voor Binnenlandse Zaken t.g.v. een voordracht van een vacature van een nieuw lid van de Commissie van Toezicht betreffende de inlichtingen- en veiligheidsdiensten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