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M<text:tab/>MOTIE VAN HET LID OTTEN C.S.</text:h>
      <text:p text:style-name="ifm_p_ifm">Voorgesteld op 23 november 2021</text:p>
      <text:p text:style-name="ifm_p_mt.3.76mm_ifm">De Kamer,</text:p>
      <text:p text:style-name="ifm_p_mt.3.76mm_ifm">gehoord de beraadslaging,</text:p>
      <text:p text:style-name="ifm_p_mt.3.76mm_ifm">overwegende, dat als gevolg van de inconsistente corona-pak van het kabinet de corona-besmettingen nu op recordhoogte staan en de ziekenhuizen en IC-afdelingen overbelast beginnen te raken, waardoor de reguliere zorg nu ernstig onder druk komt te staan en moet worden afgeschaald;</text:p>
      <text:p text:style-name="ifm_p_mt.3.76mm_ifm">overwegende, dat het afschalen van de reguliere zorg ongewenst en onacceptabel is en dat nu een vernieuwende aanpak dringend noodzakelijk is;</text:p>
      <text:p text:style-name="ifm_p_mt.3.76mm_ifm">overwegende, dat het inrichten van gespecialiseerde medische centra die uitsluitend de behandeling van corona patiënten verrichten een effectieve maatregel is om de reguliere zorg wel zo veel mogelijk doorgang te kunnen laten vinden;</text:p>
      <text:p text:style-name="ifm_p_mt.3.76mm_ifm">constaterende, dat dit plan alleen werkt mits verplegend en medisch personeel dat tijdelijk op roulerende basis werkzaam is in deze corona-centra, significant extra wordt beloond voor hun zware inspanningen voor de samenleving;</text:p>
      <text:p text:style-name="ifm_p_mt.3.76mm_ifm">roept de regering op om zo snel mogelijk concrete plannen uit te werken, in samenspraak met medische professionals, om dergelijke gespecialiseerde corona-centra op korte termijn operationeel te hebben,</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9, M<text:tab/><text:page-number text:select-page="current"/></text:p>
      </style:footer>
    </style:master-page>
    <style:master-page xmlns:sdu-fn="http://schema.sdu.nl/2011/07/functions" style:name="Landscape" style:page-layout-name="landscape-margin-text">
      <style:footer>
        <text:p text:style-name="footer">Eerste Kamer, vergaderjaar 2021-2022, 35 89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Motie van het lid Otten c.s. over gespecialiseerde coronacentra</dc:title>
    <meta:user-defined meta:name="OVERHEIDop.ParlID/DC.identifier">kst-35899-M</meta:user-defined>
    <meta:user-defined meta:name="OVERHEIDop.ondernummer">M</meta:user-defined>
    <meta:user-defined meta:name="DCTERMS.W3CDTF/DCTERMS.available">2021-11-24</meta:user-defined>
    <meta:user-defined meta:name="OVERHEIDop.KamerstukTypen/DC.type">Motie</meta:user-defined>
    <meta:user-defined meta:name="OVERHEIDop.dossiernummer">35899</meta:user-defined>
    <meta:user-defined meta:name="OVERHEIDop.documenttitel">Motie van het lid Otten c.s. over gespecialiseerde coronacentr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Motie van het lid Otten c.s. over gespecialiseerde corona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23</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indiener">Otten</meta:user-defined>
    <meta:user-defined meta:name="OVERHEIDop.versieInformatie"/>
  </office:meta>
</office:document-meta>
</file>