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
         G<text:tab/>MOTIE VAN HET LID VAN HATTEM C.S.</text:h>
      <text:p text:style-name="ifm_p_ifm">Voorgesteld op 23 november 2021</text:p>
      <text:p text:style-name="ifm_p_mt.3.76mm_ifm">De Kamer,</text:p>
      <text:p text:style-name="ifm_p_mt.3.76mm_ifm">gehoord de beraadslaging,</text:p>
      <text:p text:style-name="ifm_p_mt.3.76mm_ifm">constaterende, dat deze goedkeuringswet de formele grondslag vormt voor de voortduring van de inzet van tijdelijke regels in het kader van de Wet publieke gezondheid;</text:p>
      <text:p text:style-name="ifm_p_mt.3.76mm_ifm">constaterende, dat het demissionaire kabinet gelet op de ingediende en aangekondigde wetsvoorstellen betreffende de verbrede inzet van coronatoegangsbewijzen voornemens is de inzet van deze tijdelijke regels uit te breiden;</text:p>
      <text:p text:style-name="ifm_p_mt.3.76mm_ifm">Spreekt uit dat de inzet van de verbreding van de coronatoegangsbewijzen en de inzet van 2G-beleid onwenselijk is,</text:p>
      <text:p text:style-name="ifm_p_mt.3.76mm_ifm">en gaat over tot de orde van de dag.</text:p>
      <text:p text:style-name="ifm_p_mt.3.76mm_ifm">Van Hattem</text:p>
      <text:p text:style-name="ifm_p_ifm">Faber</text:p>
      <text:p text:style-name="ifm_p_ifm">A.J.M. van Kesteren</text:p>
      <text:p text:style-name="ifm_p_ifm">Van Stri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de onwenselijkheid van de inzet van de verbreding van coronatoegangsbewijzen en 2G-beleid</dc:title>
    <meta:user-defined meta:name="OVERHEIDop.ParlID/DC.identifier">kst-35899-G</meta:user-defined>
    <meta:user-defined meta:name="OVERHEIDop.ondernummer">G</meta:user-defined>
    <meta:user-defined meta:name="DCTERMS.W3CDTF/DCTERMS.available">2021-11-23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Van Hattem c.s. over de onwenselijkheid van de inzet van de verbreding van coronatoegangsbewijzen en 2G-belei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 van het lid Van Hattem c.s. over de onwenselijkheid van de inzet van de verbreding van coronatoegangsbewijzen en 2G-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1-11-23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OVERHEIDop.indiener">Van Hattem</meta:user-defined>
    <meta:user-defined meta:name="OVERHEIDop.versieInformatie"/>
  </office:meta>
</office:document-meta>
</file>