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99-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F<text:tab/>MOTIE VAN HET LID VAN HATTEM C.S.</text:h>
      <text:p text:style-name="ifm_p_ifm">Voorgesteld op 23 november 2021</text:p>
      <text:p text:style-name="ifm_p_mt.3.76mm_ifm">De Kamer,</text:p>
      <text:p text:style-name="ifm_p_mt.3.76mm_ifm">gehoord de beraadslaging,;</text:p>
      <text:p text:style-name="ifm_p_mt.3.76mm_ifm">constaterende, dat de goedkeuringswet de formele grondslag vormt voor de voortduring van de inzet van tijdelijke regels in het kader van de Wet publieke gezondheid;</text:p>
      <text:p text:style-name="ifm_p_mt.3.76mm_ifm">constaterende, dat het demissionaire kabinet gelet op de ingediende en aangekondigde wetsvoorstellen betreffende de verbrede inzet van coronatoegangsbewijzen voornemens is de inzet van deze tijdelijke regels uit te breiden<text:note text:id="ID-1006054-d36e79" text:note-class="footnote"><text:note-citation text:label="1 ">1</text:note-citation><text:note-body><text:p text:style-name="ifm_p_font.normal_size.6.93pt_mt..5mm_indent.-0.1161in_mleft.0.1161in_ifm">Kamerstukken I, 2021–2022, 35 526/35 961/25 295, CS</text:p></text:note-body></text:note>;</text:p>
      <text:p text:style-name="ifm_p_mt.3.76mm_ifm">overwegende, dat deze voorgenomen verbrede inzet van coronatoegangsbewijzen zodanig specifieke beperkingen op zal leggen aan ongevaccineerden dat sprake is van (indirecte) drang en dwang tot vaccineren;</text:p>
      <text:p text:style-name="ifm_p_mt.3.76mm_ifm">overwegende, dat deze voorgenomen maatregelen daarmee in strijd zijn met de door de Tweede Kamer aangenomen motie van het lid Wilders die stelt dat slechts sprake kan zijn van vrijwillige vaccinatie, dus dat een directe of indirecte vaccinatieplicht uitgesloten is, evenals dwang- of drangmaatregelen<text:note text:id="ID-1006054-d36e95" text:note-class="footnote"><text:note-citation text:label="2 ">2</text:note-citation><text:note-body><text:p text:style-name="ifm_p_font.normal_size.6.93pt_mt..5mm_indent.-0.1161in_mleft.0.1161in_ifm">Kamerstukken II, 2020–2021, 25 295, 720</text:p></text:note-body></text:note>;</text:p>
      <text:p text:style-name="ifm_p_mt.3.76mm_ifm">overwegende, dat het demissionaire kabinet door de optie van de inzet van 2G-beleid te overwegen in strijd handelt met de unaniem door de Tweede Kamer aangenomen motie van de leden Segers en Wilders die het kabinet oproept in zijn beleid en wetgeving te garanderen dat een vaccinatiebewijs in geen geval als exclusief toegangsbewijs voor voorzieningen of locaties mogelijk wordt;<text:note text:id="ID-1006054-d36e108" text:note-class="footnote"><text:note-citation text:label="3 ">3</text:note-citation><text:note-body><text:p text:style-name="ifm_p_font.normal_size.6.93pt_mt..5mm_indent.-0.1161in_mleft.0.1161in_ifm">Kamerstukken II, 2020–2021, 25 295, 1045</text:p></text:note-body></text:note></text:p>
      <text:p text:style-name="ifm_p_mt.3.76mm_ifm">overwegende, dat de voorgenomen maatregelen ongeoorloofd onderscheid maken in de behandeling van gevaccineerden en ongevaccineerden en daarmee in strijd zijn met artikel 1 van de Grondwet;</text:p>
      <text:p text:style-name="ifm_p_mt.3.76mm_ifm">overwegende, dat de voorgenomen voor met name ongevaccineerden beperkende maatregelen in onevenredige inbreuken voorzien in artikel 11 Grondwet aangaande de lichamelijke integriteit, artikel 19 Grondwet ten aanzien van de bevordering van werkgelegenheid en de vrije arbeidskeuze en artikel 20 Grondwet aangaande de bestaanszekerheid van de bevolking,</text:p>
      <text:p text:style-name="ifm_p_mt.3.76mm_ifm">spreekt uit af te zien van maatregelen die onderscheid maken in de behandeling van gevaccineerden en ongevaccineerden;</text:p>
      <text:p text:style-name="ifm_p_mt.3.76mm_ifm">en gaat over tot de orde van de dag.</text:p>
      <text:p text:style-name="ifm_p_mt.3.76mm_ifm">Van Hattem</text:p>
      <text:p text:style-name="ifm_p_ifm">Faber</text:p>
      <text:p text:style-name="ifm_p_ifm">Van Kesteren (PVV)</text:p>
      <text:p text:style-name="ifm_p_ifm">Van Strien</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9, F<text:tab/><text:page-number text:select-page="current"/></text:p>
      </style:footer>
    </style:master-page>
    <style:master-page xmlns:sdu-fn="http://schema.sdu.nl/2011/07/functions" style:name="Landscape" style:page-layout-name="landscape-margin-text">
      <style:footer>
        <text:p text:style-name="footer">Eerste Kamer, vergaderjaar 2021-2022, 35 89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Motie van het lid Van Hattem c.s. over afzien van onderscheid in behandeling van gevaccineerden en ongevaccineerden</dc:title>
    <meta:user-defined meta:name="OVERHEIDop.ParlID/DC.identifier">kst-35899-F</meta:user-defined>
    <meta:user-defined meta:name="OVERHEIDop.ondernummer">F</meta:user-defined>
    <meta:user-defined meta:name="DCTERMS.W3CDTF/DCTERMS.available">2021-11-23</meta:user-defined>
    <meta:user-defined meta:name="OVERHEIDop.KamerstukTypen/DC.type">Motie</meta:user-defined>
    <meta:user-defined meta:name="OVERHEIDop.dossiernummer">35899</meta:user-defined>
    <meta:user-defined meta:name="OVERHEIDop.documenttitel">Motie van het lid Van Hattem c.s. over afzien van onderscheid in behandeling van gevaccineerden en ongevaccineer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Motie van het lid Van Hattem c.s. over afzien van onderscheid in behandeling van gevaccineerden en ongevacc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23</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indiener">Van Hattem</meta:user-defined>
    <meta:user-defined meta:name="OVERHEIDop.versieInformatie"/>
  </office:meta>
</office:document-meta>
</file>