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7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7<text:tab/>Wijziging van enkele wetten van het Ministerie van Sociale Zaken en Werkgelegenheid (Verzamelwet SZW 2022)</text:h>
      <text:h text:style-name="ifm_p_font.bold_size.9.06pt_mt.18.8mm_indent.-58.5mm_ifm" text:outline-level="1">Nr. 19
      <text:tab/>MOTIE VAN HET LID STOFFER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in de Verzamelwet SZW 2022 een wijziging is opgenomen die erop ziet dat «WGA-voorschotten» die aan werknemers zijn verstrekt door het UWV kunnen worden verhaald op eigenrisicodragende werkgevers, als blijkt dat er geen sprake was van recht op uitkering;</text:p>
      <text:p text:style-name="ifm_p_mt.3.76mm_ifm">constaterende dat dit onderdeel van de verzamelwet was ondergebracht in een nota van wijziging, waardoor de Kamer hierover geen advies van de Raad van State heeft ontvangen;</text:p>
      <text:p text:style-name="ifm_p_mt.3.76mm_ifm">overwegende dat dit in het kader van een zorgvuldig wetgevingstraject wel wenselijk is;</text:p>
      <text:p text:style-name="ifm_p_mt.3.76mm_ifm">verzoekt de regering de Raad van State te verzoeken met spoed over dit onderdeel van de wet een advies uit te brengen voordat de Kamer stemt over deze verzamelwet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9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9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van het Ministerie van Sociale Zaken en Werkgelegenheid (Verzamelwet SZW 2022); Motie; Motie van het lid Stoffer over het aanvragen van een spoedadvies van de Raad van State over WGA-voorschotten</dc:title>
    <meta:user-defined meta:name="OVERHEIDop.ParlID/DC.identifier">kst-35897-19</meta:user-defined>
    <meta:user-defined meta:name="OVERHEIDop.ondernummer">19</meta:user-defined>
    <meta:user-defined meta:name="DCTERMS.W3CDTF/DCTERMS.available">2021-11-12</meta:user-defined>
    <meta:user-defined meta:name="OVERHEIDop.KamerstukTypen/DC.type">Motie</meta:user-defined>
    <meta:user-defined meta:name="OVERHEIDop.dossiernummer">35897</meta:user-defined>
    <meta:user-defined meta:name="OVERHEIDop.documenttitel">Motie van het lid Stoffer over het aanvragen van een spoedadvies van de Raad van State over WGA-voorschotten</meta:user-defined>
    <meta:user-defined meta:name="OVERHEIDop.indiener">C. Stoffer</meta:user-defined>
    <meta:user-defined meta:name="OVERHEIDop.dossiertitel">Wijziging van enkele wetten van het Ministerie van Sociale Zaken en Werkgelegenheid (Verzamelwet SZW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Wijziging van enkele wetten van het Ministerie van Sociale Zaken en Werkgelegenheid (Verzamelwet SZW 2022); Motie; Motie van het lid Stoffer over het aanvragen van een spoedadvies van de Raad van State over WGA-voorscho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