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6-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6<text:tab/>Verenigbaarheid van functies met het Kamerlidmaatschap</text:h>
      <text:h text:style-name="ifm_p_font.bold_size.9.06pt_mt.18.8mm_indent.-58.5mm_ifm" text:outline-level="1">Nr. 13
      <text:tab/>MOTIE VAN DE LEDEN CEDER EN DASSEN</text:h>
      <text:p text:style-name="ifm_p_ifm">Voorgesteld 8 september 2021</text:p>
      <text:p text:style-name="ifm_p_mt.3.76mm_ifm">De Kamer,</text:p>
      <text:p text:style-name="ifm_p_mt.3.76mm_ifm">gehoord de beraadslaging,</text:p>
      <text:p text:style-name="ifm_p_mt.3.76mm_ifm">constaterende dat het lidmaatschap van de Staten-Generaal en lidmaatschap van het kabinet in beginsel niet verenigbaar zijn;</text:p>
      <text:p text:style-name="ifm_p_mt.3.76mm_ifm">constaterende dat de Grondwet momenteel ruimte laat wanneer het lidmaatschap van het kabinet in demissionaire staat betreft;</text:p>
      <text:p text:style-name="ifm_p_mt.3.76mm_ifm">constaterende dat de Raad van State fundamentele vragen opwerpt over de scheiding van verantwoordelijkheden van bewindspersonen en Kamerleden in relatie tot een toenemend aantal Kamerleden dat lidmaatschap van Kamer en kabinet combineert en langer durende kabinetsformaties;</text:p>
      <text:p text:style-name="ifm_p_mt.3.76mm_ifm">verzoekt de regering, een onafhankelijke commissie in te stellen die een voorstel uitwerkt voor een regeling voor tijdelijke vervanging van demissionaire bewindspersonen die tevens Kamerlid zijn en hoe dat een werkbare vorm kan krijgen,</text:p>
      <text:p text:style-name="ifm_p_mt.3.76mm_ifm">en gaat over tot de orde van de dag.</text:p>
      <text:p text:style-name="ifm_p_mt.3.76mm_ifm">Ceder</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6, nr. 13<text:tab/><text:page-number text:select-page="current"/></text:p>
      </style:footer>
    </style:master-page>
    <style:master-page xmlns:sdu-fn="http://schema.sdu.nl/2011/07/functions" style:name="Landscape" style:page-layout-name="landscape-margin-text">
      <style:footer>
        <text:p text:style-name="footer">Tweede Kamer, vergaderjaar 2020-2021, 35 89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enigbaarheid van functies met het Kamerlidmaatschap; Motie; Motie van de leden Ceder en Dassen over een regeling voor tijdelijke vervanging van demissionaire bewindspersonen die tevens Kamerlid zijn</dc:title>
    <meta:user-defined meta:name="OVERHEIDop.ParlID/DC.identifier">kst-35896-13</meta:user-defined>
    <meta:user-defined meta:name="OVERHEIDop.ondernummer">13</meta:user-defined>
    <meta:user-defined meta:name="DCTERMS.W3CDTF/DCTERMS.available">2021-09-09</meta:user-defined>
    <meta:user-defined meta:name="OVERHEIDop.KamerstukTypen/DC.type">Motie</meta:user-defined>
    <meta:user-defined meta:name="OVERHEIDop.dossiernummer">35896</meta:user-defined>
    <meta:user-defined meta:name="OVERHEIDop.documenttitel">Motie van de leden Ceder en Dassen over een regeling voor tijdelijke vervanging van demissionaire bewindspersonen die tevens Kamerlid zijn</meta:user-defined>
    <meta:user-defined meta:name="OVERHEIDop.indiener">L.A.J.M. Dassen</meta:user-defined>
    <meta:user-defined meta:name="OVERHEIDop.indiener">D.G.M. Ceder</meta:user-defined>
    <meta:user-defined meta:name="OVERHEIDop.dossiertitel">Verenigbaarheid van functies met het Kamerlidmaatscha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8</meta:user-defined>
    <meta:user-defined meta:name="DC.title">Verenigbaarheid van functies met het Kamerlidmaatschap; Motie; Motie van de leden Ceder en Dassen over een regeling voor tijdelijke vervanging van demissionaire bewindspersonen die tevens Kamerlid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