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6-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96<text:tab/>Verenigbaarheid van functies met het Kamerlidmaatschap</text:h>
      <text:h text:style-name="ifm_p_font.bold_size.9.06pt_mt.18.8mm_indent.-58.5mm_ifm" text:outline-level="1">Nr. 10
      <text:tab/>MOTIE VAN HET LID VAN BAARLE</text:h>
      <text:p text:style-name="ifm_p_ifm">Voorgesteld 8 september 2021</text:p>
      <text:p text:style-name="ifm_p_mt.3.76mm_ifm">De Kamer,</text:p>
      <text:p text:style-name="ifm_p_mt.3.76mm_ifm">gehoord de beraadslaging,</text:p>
      <text:p text:style-name="ifm_p_mt.3.76mm_ifm">van mening dat door een grotere controlerende rol van de Tweede Kamer inzake de benoeming van bewindspersonen dit soort vraagstukken wellicht eerder en beter geadresseerd kunnen worden;</text:p>
      <text:p text:style-name="ifm_p_mt.3.76mm_ifm">verzoekt het presidium, om te laten onderzoeken of een grotere controlerende rol van de Kamer inzake de benoeming van bewindspersonen kan bijdragen aan betere democratische controle hierop en te onderzoeken op welke manier dit zou kunnen worden vormgegeven;</text:p>
      <text:p text:style-name="ifm_p_mt.3.76mm_ifm">verzoekt het presidium, om hierbij in ieder geval de mogelijkheid mee te nemen dat in het vervolg de Tweede Kamer bij meerderheid besluit over de voordracht van een kandidaat-bewindspersoon voor benoeming door de Kroon, nadat deze kandidaat is gehoord door de Tweede Kamer,</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96, nr. 10<text:tab/><text:page-number text:select-page="current"/></text:p>
      </style:footer>
    </style:master-page>
    <style:master-page xmlns:sdu-fn="http://schema.sdu.nl/2011/07/functions" style:name="Landscape" style:page-layout-name="landscape-margin-text">
      <style:footer>
        <text:p text:style-name="footer">Tweede Kamer, vergaderjaar 2020-2021, 35 89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enigbaarheid van functies met het Kamerlidmaatschap; Motie; Motie van het lid Van Baarle over een grotere controlerende rol van de Tweede Kamer bij de benoeming van bewindspersonen</dc:title>
    <meta:user-defined meta:name="OVERHEIDop.ParlID/DC.identifier">kst-35896-10</meta:user-defined>
    <meta:user-defined meta:name="OVERHEIDop.ondernummer">10</meta:user-defined>
    <meta:user-defined meta:name="DCTERMS.W3CDTF/DCTERMS.available">2021-09-09</meta:user-defined>
    <meta:user-defined meta:name="OVERHEIDop.KamerstukTypen/DC.type">Motie</meta:user-defined>
    <meta:user-defined meta:name="OVERHEIDop.dossiernummer">35896</meta:user-defined>
    <meta:user-defined meta:name="OVERHEIDop.documenttitel">Motie van het lid Van Baarle over een grotere controlerende rol van de Tweede Kamer bij de benoeming van bewindspersonen</meta:user-defined>
    <meta:user-defined meta:name="OVERHEIDop.indiener">S.R.T. van Baarle</meta:user-defined>
    <meta:user-defined meta:name="OVERHEIDop.dossiertitel">Verenigbaarheid van functies met het Kamerlidmaatscha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Verenigbaarheid van functies met het Kamerlidmaatschap; Motie; Motie van het lid Van Baarle over een grotere controlerende rol van de Tweede Kamer bij de benoeming va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