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2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2<text:tab/>Initiatiefnota van het lid Van den Berg over «Mondzorg: een goed begin is het halve werk»</text:h>
      <text:h text:style-name="ifm_p_font.bold_size.9.06pt_mt.18.8mm_indent.-58.5mm_ifm" text:outline-level="1">Nr. 9
      <text:tab/>MOTIE VAN HET LID KUZU</text:h>
      <text:p text:style-name="ifm_p_ifm">Voorgesteld tijdens het Notaoverleg van 13 juni 2022</text:p>
      <text:p text:style-name="ifm_p_mt.3.76mm_ifm">De Kamer,</text:p>
      <text:p text:style-name="ifm_p_mt.3.76mm_ifm">gehoord de beraadslaging,</text:p>
      <text:p text:style-name="ifm_p_mt.3.76mm_ifm">constaterende dat mensen met betalingsachterstanden en mensen met schulden minder snel gebruikmaken van mondzorg;</text:p>
      <text:p text:style-name="ifm_p_mt.3.76mm_ifm">overwegende dat mondzorg een grote rol speelt in hart- en vaatziekten: de doodsoorzaak nummer één onder vrouwen en doodsoorzaak nummer één in de westerse cultuur;</text:p>
      <text:p text:style-name="ifm_p_mt.3.76mm_ifm">overwegende dat mond- en keelholtekanker, twee van de meest voorkomende kankersoorten, verband houden met een slechte mondhygiëne;</text:p>
      <text:p text:style-name="ifm_p_mt.3.76mm_ifm">verzoekt de regering om in samenspraak met gemeenten en zorgverzekeraars onderzoek te doen naar mogelijkheden om mensen met schulden en/of betalingsachterstanden alsnog enige vorm van mondzorg te kunnen bi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8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8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“Mondzorg: een goed begin is het halve werk”; Motie; Motie van het lid Kuzu over onderzoek naar mogelijkheden om mensen met schulden enige vorm van mondzorg te bieden</dc:title>
    <meta:user-defined meta:name="OVERHEIDop.ParlID/DC.identifier">kst-35882-9</meta:user-defined>
    <meta:user-defined meta:name="OVERHEIDop.ondernummer">9</meta:user-defined>
    <meta:user-defined meta:name="DCTERMS.W3CDTF/DCTERMS.available">2022-06-14</meta:user-defined>
    <meta:user-defined meta:name="OVERHEIDop.KamerstukTypen/DC.type">Motie</meta:user-defined>
    <meta:user-defined meta:name="OVERHEIDop.dossiernummer">358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onderzoek naar mogelijkheden om mensen met schulden enige vorm van mondzorg te bieden</meta:user-defined>
    <meta:user-defined meta:name="OVERHEIDop.indiener">T. Kuzu</meta:user-defined>
    <meta:user-defined meta:name="OVERHEIDop.dossiertitel">Initiatiefnota van het lid Van den Berg over “Mondzorg: een goed begin is het halve werk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3</meta:user-defined>
    <meta:user-defined meta:name="DC.title">Initiatiefnota van het lid Van den Berg over “Mondzorg: een goed begin is het halve werk”; Motie; Motie van het lid Kuzu over onderzoek naar mogelijkheden om mensen met schulden enige vorm van mondzorg te 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