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2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82<text:tab/>Initiatiefnota van het lid Van den Berg over «Mondzorg: een goed begin is het halve werk»</text:h>
      <text:h text:style-name="ifm_p_font.bold_size.9.06pt_mt.18.8mm_indent.-58.5mm_ifm" text:outline-level="1">Nr. 8
      <text:tab/>MOTIE VAN HET LID KUZU</text:h>
      <text:p text:style-name="ifm_p_ifm">Voorgesteld tijdens het Notaoverleg van 13 juni 2022</text:p>
      <text:p text:style-name="ifm_p_mt.3.76mm_ifm">De Kamer,</text:p>
      <text:p text:style-name="ifm_p_mt.3.76mm_ifm">gehoord de beraadslaging,</text:p>
      <text:p text:style-name="ifm_p_mt.3.76mm_ifm">constaterende dat er momenteel een publiekscampagne bestaat om thuiswonende ouderen voor te lichten over het belang van dagelijkse mondverzorging;</text:p>
      <text:p text:style-name="ifm_p_mt.3.76mm_ifm">overwegende dat Nederland een grote groep ouderen kent die de Nederlandse taal niet (volledig) beheerst en dus slecht te bereiken is met de publiekscampagne;</text:p>
      <text:p text:style-name="ifm_p_mt.3.76mm_ifm">verzoekt de regering om een onderdeel aan de publiekscampagne toe te voegen dat zich richt op het bereiken van deze moeilijk te bereiken groep oud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8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8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n Berg over “Mondzorg: een goed begin is het halve werk”; Motie; Motie van het lid Kuzu over aan de publiekscampagne over mondverzorging een onderdeel toevoegen voor ouderen die de Nederlandse taal niet volledig beheersen</dc:title>
    <meta:user-defined meta:name="OVERHEIDop.ParlID/DC.identifier">kst-35882-8</meta:user-defined>
    <meta:user-defined meta:name="OVERHEIDop.ondernummer">8</meta:user-defined>
    <meta:user-defined meta:name="DCTERMS.W3CDTF/DCTERMS.available">2022-06-14</meta:user-defined>
    <meta:user-defined meta:name="OVERHEIDop.KamerstukTypen/DC.type">Motie</meta:user-defined>
    <meta:user-defined meta:name="OVERHEIDop.dossiernummer">358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aan de publiekscampagne over mondverzorging een onderdeel toevoegen voor ouderen die de Nederlandse taal niet volledig beheersen</meta:user-defined>
    <meta:user-defined meta:name="OVERHEIDop.indiener">T. Kuzu</meta:user-defined>
    <meta:user-defined meta:name="OVERHEIDop.dossiertitel">Initiatiefnota van het lid Van den Berg over “Mondzorg: een goed begin is het halve werk”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3</meta:user-defined>
    <meta:user-defined meta:name="DC.title">Initiatiefnota van het lid Van den Berg over “Mondzorg: een goed begin is het halve werk”; Motie; Motie van het lid Kuzu over aan de publiekscampagne over mondverzorging een onderdeel toevoegen voor ouderen die de Nederlandse taal niet volledig beheer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