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2<text:tab/>MOTIE VAN DE LEDEN PAULUSMA EN ROMKE DE JONG</text:h>
      <text:p text:style-name="ifm_p_ifm">Voorgesteld 12 april 2023</text:p>
      <text:p text:style-name="ifm_p_mt.3.76mm_ifm">De Kamer,</text:p>
      <text:p text:style-name="ifm_p_mt.3.76mm_ifm">gehoord de beraadslaging,</text:p>
      <text:p text:style-name="ifm_p_mt.3.76mm_ifm">constaterende dat het btw-tarief op menselijke geslachtscellen op 21% ligt waar ander lichaamsmateriaal zoals menselijke organen, menselijk bloed en moedermelk zijn vrijgesteld van btw en het btw-tarief op dierlijke geslachtscellen op 9% ligt;</text:p>
      <text:p text:style-name="ifm_p_mt.3.76mm_ifm">constaterende dat de EU een kaderstellende rol heeft in de omzetbelasting op grond van artikel 113 van het Verdrag betreffende de werking van de Europese Unie;</text:p>
      <text:p text:style-name="ifm_p_mt.3.76mm_ifm">overwegende dat gelet op de fiscale vereenvoudigingsagenda de doelmatigheid en doeltreffendheid van een lager btw-tarief om ivf-behandeling toegankelijk te maken buiten kijf moet staan;</text:p>
      <text:p text:style-name="ifm_p_mt.3.76mm_ifm">verzoekt de regering de doelmatigheid en doeltreffendheid van een verlaagd btw-tarief, een btw-nultarief of een btw-vrijstelling voor menselijke geslachtscellen te onderzoeken en in de Europese Unie te betrekken bij de discussie inzake het definitieve btw-stelsel en met oog op de aanpassing van Richtlijn 2006/112/EG op dit punt, en de Kamer hierover te informeren,</text:p>
      <text:p text:style-name="ifm_p_mt.3.76mm_ifm">en gaat over tot de orde van de dag.</text:p>
      <text:p text:style-name="ifm_p_mt.3.76mm_ifm">Paulusma</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2<text:tab/><text:page-number text:select-page="current"/></text:p>
      </style:footer>
    </style:master-page>
    <style:master-page xmlns:sdu-fn="http://schema.sdu.nl/2011/07/functions" style:name="Landscape" style:page-layout-name="landscape-margin-text">
      <style:footer>
        <text:p text:style-name="footer">Tweede Kamer, vergaderjaar 2022-2023, 35 87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de leden Paulusma en Romke de Jong over de doelmatigheid en doeltreffendheid van een verlaagd btw-tarief, een btw-nultarief of een btw-vrijstelling voor menselijke geslachtscellen onderzoeken</dc:title>
    <meta:user-defined meta:name="OVERHEIDop.ParlID/DC.identifier">kst-35870-22</meta:user-defined>
    <meta:user-defined meta:name="OVERHEIDop.ondernummer">22</meta:user-defined>
    <meta:user-defined meta:name="DCTERMS.W3CDTF/DCTERMS.available">2023-04-13</meta:user-defined>
    <meta:user-defined meta:name="OVERHEIDop.KamerstukTypen/DC.type">Motie</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Motie van de leden Paulusma en Romke de Jong over de doelmatigheid en doeltreffendheid van een verlaagd btw-tarief, een btw-nultarief of een btw-vrijstelling voor menselijke geslachtscellen onderzoeken</meta:user-defined>
    <meta:user-defined meta:name="OVERHEIDop.indiener">R.H. (Romke) de Jong</meta:user-defined>
    <meta:user-defined meta:name="OVERHEIDop.indiener">W. Paulusma</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de leden Paulusma en Romke de Jong over de doelmatigheid en doeltreffendheid van een verlaagd btw-tarief, een btw-nultarief of een btw-vrijstelling voor menselijke geslachtscellen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