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21<text:tab/>MOTIE VAN HET LID PAULUSMA</text:h>
      <text:p text:style-name="ifm_p_ifm">Voorgesteld 12 april 2023</text:p>
      <text:p text:style-name="ifm_p_mt.3.76mm_ifm">De Kamer,</text:p>
      <text:p text:style-name="ifm_p_mt.3.76mm_ifm">gehoord de beraadslaging,</text:p>
      <text:p text:style-name="ifm_p_mt.3.76mm_ifm">overwegende dat er een tekort is aan geslachtsceldonoren, waardoor wensouders soms twee tot drie jaar op een wachtlijst staan;</text:p>
      <text:p text:style-name="ifm_p_mt.3.76mm_ifm">constaterende dat wensouders zich hierdoor wenden tot buitenlandse donoren of donoren zoeken in de privésfeer, met alle gezondheidsrisico's van dien;</text:p>
      <text:p text:style-name="ifm_p_mt.3.76mm_ifm">verzoekt de regering in kaart te brengen welke redenen ten grondslag liggen aan de tekorten aan geslachtsceldonoren en actief voorstellen te doen hoe dit te wijzigen;</text:p>
      <text:p text:style-name="ifm_p_mt.3.76mm_ifm">verzoekt de regering om te laten onderzoeken op welke wijze in samenwerking met fertiliteitsklinieken een centrale wachtlijst kan worden doorgevoerd, waardoor er meer inzicht is in de wachttijd,</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21<text:tab/><text:page-number text:select-page="current"/></text:p>
      </style:footer>
    </style:master-page>
    <style:master-page xmlns:sdu-fn="http://schema.sdu.nl/2011/07/functions" style:name="Landscape" style:page-layout-name="landscape-margin-text">
      <style:footer>
        <text:p text:style-name="footer">Tweede Kamer, vergaderjaar 2022-2023, 35 87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Motie; Motie van het lid Paulusma over in kaart brengen welke redenen ten grondslag liggen aan de tekorten aan geslachtsceldonoren</dc:title>
    <meta:user-defined meta:name="OVERHEIDop.ParlID/DC.identifier">kst-35870-21</meta:user-defined>
    <meta:user-defined meta:name="OVERHEIDop.ondernummer">21</meta:user-defined>
    <meta:user-defined meta:name="DCTERMS.W3CDTF/DCTERMS.available">2023-04-13</meta:user-defined>
    <meta:user-defined meta:name="OVERHEIDop.KamerstukTypen/DC.type">Motie</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Motie van het lid Paulusma over in kaart brengen welke redenen ten grondslag liggen aan de tekorten aan geslachtsceldonoren</meta:user-defined>
    <meta:user-defined meta:name="OVERHEIDop.indiener">W. Paulusma</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Motie; Motie van het lid Paulusma over in kaart brengen welke redenen ten grondslag liggen aan de tekorten aan geslachtsceldon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