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9
      <text:tab/>MOTIE VAN DE LEDEN SNELLER EN VAN NISPEN</text:h>
      <text:p text:style-name="ifm_p_ifm">Voorgesteld 14 maart 2023</text:p>
      <text:p text:style-name="ifm_p_mt.3.76mm_ifm">De Kamer,</text:p>
      <text:p text:style-name="ifm_p_mt.3.76mm_ifm">gehoord de beraadslaging,</text:p>
      <text:p text:style-name="ifm_p_mt.3.76mm_ifm">overwegende dat de constitutionele positie van Tweede Kamerleden en hun rol in de democratie om extra waarborgen voor de vertrouwelijkheid van hun ondersteuning vragen;</text:p>
      <text:p text:style-name="ifm_p_mt.3.76mm_ifm">overwegende dat de uitoefening van de medewetgevende taak van de Tweede Kamer en wetgevingskwaliteit in algemene zin gebaat zijn bij (specialistische) ambtelijke bijstand van ministeries bij het opstellen van amendementen;</text:p>
      <text:p text:style-name="ifm_p_mt.3.76mm_ifm">overwegende dat voor een goed samenspel tussen bewindspersonen, Kamerleden en ambtenaren duidelijke spelregels nodig zijn;</text:p>
      <text:p text:style-name="ifm_p_mt.3.76mm_ifm">verzoekt de regering te zorgen dat bij mededelingen over het verzoek om het verlenen van ambtelijke bijstand slechts de titel van het betreffende wetsvoorstel bij de verantwoordelijke bewindspersoon bekend wordt, en dat deze daarna geen nadere inhoudelijke informatie verkrijgt over deze bijstand,</text:p>
      <text:p text:style-name="ifm_p_mt.3.76mm_ifm">en gaat over tot de orde van de dag.</text:p>
      <text:p text:style-name="ifm_p_mt.3.76mm_ifm">Snell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69, nr. 29<text:tab/><text:page-number text:select-page="current"/></text:p>
      </style:footer>
    </style:master-page>
    <style:master-page xmlns:sdu-fn="http://schema.sdu.nl/2011/07/functions" style:name="Landscape" style:page-layout-name="landscape-margin-text">
      <style:footer>
        <text:p text:style-name="footer">Tweede Kamer, vergaderjaar 2022-2023, 35 86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Motie; Motie van de leden Sneller en Van Nispen over aan bewindspersonen geen inhoudelijke informatie verstrekken over verzoeken van Kamerleden om ambtelijke bijstand</dc:title>
    <meta:user-defined meta:name="OVERHEIDop.ParlID/DC.identifier">kst-35869-29</meta:user-defined>
    <meta:user-defined meta:name="OVERHEIDop.ondernummer">29</meta:user-defined>
    <meta:user-defined meta:name="DCTERMS.W3CDTF/DCTERMS.available">2023-03-15</meta:user-defined>
    <meta:user-defined meta:name="OVERHEIDop.KamerstukTypen/DC.type">Motie</meta:user-defined>
    <meta:user-defined meta:name="OVERHEIDop.dossiernummer">35869</meta:user-defined>
    <meta:user-defined meta:name="OVERHEIDop.configuratie">https://repository.officiele-overheidspublicaties.nl/MasterConfiguraties/MC-OEP-Kamerstuk-Web/1.3/xml/MC-OEP-Kamerstuk-Web.xml</meta:user-defined>
    <meta:user-defined meta:name="OVERHEIDop.documenttitel">Motie van de leden Sneller en Van Nispen over aan bewindspersonen geen inhoudelijke informatie verstrekken over verzoeken van Kamerleden om ambtelijke bijstand</meta:user-defined>
    <meta:user-defined meta:name="OVERHEIDop.indiener">M. van Nispen</meta:user-defined>
    <meta:user-defined meta:name="OVERHEIDop.indiener">J.C. Sneller</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Wijziging van het Wetboek van Strafvordering ter bevordering van innovatie van verschillende onderwerpen in het kader van de modernisering van het Wetboek van Strafvordering (Innovatiewet Strafvordering); Motie; Motie van de leden Sneller en Van Nispen over aan bewindspersonen geen inhoudelijke informatie verstrekken over verzoeken van Kamerleden om ambtelijke 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