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13
      <text:tab/>BRIEF VAN HET PRESIDIUM</text:h>
      <text:p text:style-name="ifm_p_mt.3.76mm_ifm">Aan de Leden</text:p>
      <text:p text:style-name="ifm_p_mt.3.76mm_ifm">Den Haag, 14 september 2022</text:p>
      <text:p text:style-name="ifm_p_mt.3.76mm_ifm">Het presidium legt hierbij, conform artikel 7.35 lid 2 van het Reglement van Orde, aan u voor het verzoek van de vaste commissie Binnenlandse Zaken bij brief van 31 augustus 2022 om voorlichting te vragen aan de Afdeling advisering van de Raad van State inzake de tweede nota van wijziging bij het wetsvoorstel ter implementatie van de EU-klokkenluidersrichtlijn (Kamerstuk 35 851, nr. 12).</text:p>
      <text:p text:style-name="ifm_p_mt.3.76mm_ifm">Het presidium stelt u voor in te stemmen met het bijgevoegde verzoek en dit door te geleiden aan de Afdeling advisering van de Raad van State.</text:p>
      <text:p text:style-name="ifm_p_mt.5.08mm_ifm">DeVoorzitter van de Tweede Kamer der Staten-Generaal,<text:line-break/>Vera<text:s/>Bergkamp</text:p>
      <text:h text:style-name="ifm_p_font.bold_mt.5.08mm_page.break-before_indent.-58.5mm_ifm" text:outline-level="2">BIJLAGE<text:s/><text:tab/>BRIEF VAN DE VASTE COMMISSIE VOOR BINNENLANDSE ZAKEN</text:h>
      <text:p text:style-name="ifm_p_mt.4.23mm_ifm">Aan het presidium</text:p>
      <text:p text:style-name="ifm_p_mt.3.76mm_ifm">Den Haag, 31 augustus 2022</text:p>
      <text:p text:style-name="ifm_p_mt.3.76mm_ifm">De vaste commissie voor Binnenlandse Zaken heeft in haar procedurevergadering van 19 mei 2022 besloten aan de Kamer het voorstel ter goedkeuring voor te leggen om aan de Raad van State ingevolge artikel 21a van de Wet op de Raad van State voorlichting te vragen over de tweede nota van wijziging bij de Wijziging van de Wet Huis voor klokkenluiders en enige andere wetten ter implementatie van Richtlijn (EU) 2019/1937 van het Europees parlement en de Raad van 23 oktober 2019 (PbEU 2019, L 305) en enige andere wijzigingen (Kamerstuk 35 851, nr. 12).</text:p>
      <text:p text:style-name="ifm_p_mt.3.76mm_ifm">De Kamer verzoekt de Raad van State (afdeling Advisering) de voorlichting versneld aan de Kamer te doen toekomen met het oog op de implementatie van de EU-richtlijn.</text:p>
      <text:p text:style-name="ifm_p_mt.3.76mm_ifm">De commissie verzoekt u in te stemmen met doorgeleiding van het bovenstaande aan de Raad van State (afdeling Advisering), ter verkrijging van de voorlichting als hierboven bedoeld.</text:p>
      <text:p text:style-name="ifm_p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51, nr. 13<text:tab/><text:page-number text:select-page="current"/></text:p>
      </style:footer>
    </style:master-page>
    <style:master-page xmlns:sdu-fn="http://schema.sdu.nl/2011/07/functions" style:name="Landscape" style:page-layout-name="landscape-margin-text">
      <style:footer>
        <text:p text:style-name="footer">Tweede Kamer, vergaderjaar 2021-2022, 35 8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Kamer; Brief van het Presidium over een verzoek om voorlichting aan de Afdeling advisering van de Raad van State over de tweede nota van wijziging bij het wetsvoorstel ter implementatie van de EU-klokkenluidersrichtlijn (Kamerstuk 35 851, nr. 12)</dc:title>
    <meta:user-defined meta:name="OVERHEIDop.ParlID/DC.identifier">kst-35851-13</meta:user-defined>
    <meta:user-defined meta:name="OVERHEIDop.ondernummer">13</meta:user-defined>
    <meta:user-defined meta:name="DCTERMS.W3CDTF/DCTERMS.available">2022-09-15</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Brief van het Presidium over een verzoek om voorlichting aan de Afdeling advisering van de Raad van State over de tweede nota van wijziging bij het wetsvoorstel ter implementatie van de EU-klokkenluidersrichtlijn (Kamerstuk 35 851, nr. 12)</meta:user-defined>
    <meta:user-defined meta:name="OVERHEIDop.indiener">V.A. Bergkamp</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Wijziging van de Wet Huis voor klokkenluiders en enige andere wetten ter implementatie van Richtlijn (EU) 2019/1937 van het Europees Parlement en de Raad van 23 oktober 2019 (PbEU 2019, L 305) en enige andere wijzigingen; Brief Kamer; Brief van het Presidium over een verzoek om voorlichting aan de Afdeling advisering van de Raad van State over de tweede nota van wijziging bij het wetsvoorstel ter implementatie van de EU-klokkenluidersrichtlijn (Kamerstuk 35 851, nr. 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