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2<text:tab/>Wijziging van het voorstel van wet tot samenvoeging van de gemeenten Boxmeer, Cuijk, Mill en Sint Hubert en Sint Anthonis</text:h>
      <text:h text:style-name="ifm_p_font.bold_size.12.26pt_mt.7.52mm_indent.-58.5mm_ifm" text:outline-level="1">35 620<text:tab/>Samenvoeging van de gemeenten Boxmeer, Cuijk, Mill en Sint Hubert en Sint Anthonis</text:h>
      <text:h text:style-name="ifm_p_font.bold_size.9.06pt_mt.18.8mm_indent.-58.5mm_ifm" text:outline-level="1">
         B<text:note text:id="ID-990769-d36e71" text:note-class="footnote"><text:note-citation text:label="1 ">1</text:note-citation><text:note-body><text:p text:style-name="ifm_p_font.normal_size.6.93pt_mt..5mm_indent.-0.1161in_mleft.0.1161in_ifm">De letter B heeft alleen betrekking op 35 842</text:p></text:note-body></text:note>
         
      <text:tab/>MOTIE VAN HET LID VAN HATTEM C.S.</text:h>
      <text:p text:style-name="ifm_p_ifm">Voorgesteld 6 juli 2021</text:p>
      <text:p text:style-name="ifm_p_mt.3.76mm_ifm">De Eerste Kamer der Staten-Generaal, in vergadering bijeen op 6 juli 2021 ter bespreking van de samenvoeging van de gemeenten Boxmeer, Cuijk, Mill en Sint Hubert, Sint Anthonis en Grave;</text:p>
      <text:p text:style-name="ifm_p_mt.3.76mm_ifm">Constaterende, dat de inwoners van de gemeenten Boxmeer, Cuijk en Sint Anthonis zich niet hebben kunnen uitspreken in een referendum over de herindeling tot de nieuwe gemeente Land van Cuijk;</text:p>
      <text:p text:style-name="ifm_p_mt.3.76mm_ifm">Overwegende, dat de inwoners van alle bij de herindeling betrokken gemeenten zich direct moeten kunnen uitspreken over de bestuurlijke toekomst van hun gemeente,</text:p>
      <text:p text:style-name="ifm_p_mt.3.76mm_ifm">dat in de betrokken gemeenten Mill en Sint Hubert en Grave wel een referendum heeft plaatsgevonden,</text:p>
      <text:p text:style-name="ifm_p_mt.3.76mm_ifm">Roept de regering op, de wetten inzake de samenvoeging van de gemeenten Boxmeer, Cuijk, Mill en Sint Hubert, Sint Anthonis en Grave niet in werking te laten treden zolang de inwoners van alle betrokken gemeenten zich niet in een referendum hebben kunnen uitspreken over deze herindeling;</text:p>
      <text:p text:style-name="ifm_p_mt.3.76mm_ifm">en gaat over op de orde van de dag.</text:p>
      <text:p text:style-name="ifm_p_mt.3.76mm_ifm">Van Hattem</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42, B
         <text:tab/><text:page-number text:select-page="current"/></text:p>
      </style:footer>
    </style:master-page>
    <style:master-page xmlns:sdu-fn="http://schema.sdu.nl/2011/07/functions" style:name="Landscape" style:page-layout-name="landscape-margin-text">
      <style:footer>
        <text:p text:style-name="footer">Eerste Kamer, vergaderjaar 2020-2021, 35 84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samenvoeging van de gemeenten Boxmeer, Cuijk, Mill en Sint Hubert en Sint Anthonis; Motie van het lid van Hattem c.s. over een referendum inzake de samenvoeging van Boxmeer, Cuijk, Mill en Sint Hubert, Sint Anthonis en Grave</dc:title>
    <meta:user-defined meta:name="OVERHEIDop.ParlID/DC.identifier">kst-35842-B</meta:user-defined>
    <meta:user-defined meta:name="OVERHEIDop.ondernummer">B</meta:user-defined>
    <meta:user-defined meta:name="DCTERMS.W3CDTF/DCTERMS.available">2021-07-08</meta:user-defined>
    <meta:user-defined meta:name="OVERHEIDop.KamerstukTypen/DC.type">Motie</meta:user-defined>
    <meta:user-defined meta:name="OVERHEIDop.dossiernummer">35842;35620</meta:user-defined>
    <meta:user-defined meta:name="OVERHEIDop.documenttitel">Motie van het lid van Hattem c.s. over een referendum inzake de samenvoeging van Boxmeer, Cuijk, Mill en Sint Hubert, Sint Anthonis en Grav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voorstel van wet tot samenvoeging van de gemeenten Boxmeer, Cuijk, Mill en Sint Hubert en Sint Anthonis; Motie van het lid van Hattem c.s. over een referendum inzake de samenvoeging van Boxmeer, Cuijk, Mill en Sint Hubert, Sint Anthonis en Gr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7-06</meta:user-defined>
    <meta:user-defined meta:name="OVERHEIDop.dossiertitel">Wijziging van het voorstel van wet tot samenvoeging van de gemeenten Boxmeer, Cuijk, Mill en Sint Hubert en Sint Anthonis</meta:user-defined>
    <meta:user-defined meta:name="OVERHEIDop.indiener">Van Hattem</meta:user-defined>
    <meta:user-defined meta:name="OVERHEIDop.versieInformatie"/>
  </office:meta>
</office:document-meta>
</file>