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8
      <text:tab/>MOTIE VAN HET LID CEDER</text:h>
      <text:p text:style-name="ifm_p_ifm">Voorgesteld 7 september 2022</text:p>
      <text:p text:style-name="ifm_p_mt.3.76mm_ifm">De Kamer,</text:p>
      <text:p text:style-name="ifm_p_mt.3.76mm_ifm">gehoord de beraadslaging,</text:p>
      <text:p text:style-name="ifm_p_mt.3.76mm_ifm">overwegende dat pleegouders hun pleegkind helpen naar zelfstandigheid en in de richtlijn pleegzorg de opdracht krijgen om te werken aan het toekomstperspectief van de jongere;</text:p>
      <text:p text:style-name="ifm_p_mt.3.76mm_ifm">overwegende dat pleegouders geholpen kunnen zijn met extra ondersteuning om aan dit toekomstperspectief te werken;</text:p>
      <text:p text:style-name="ifm_p_mt.3.76mm_ifm">verzoekt de regering met de partners van pleegzorg.nl in gesprek te gaan over het passende ondersteuningsaanbod aan pleegouders om te werken aan een toekomstperspectief en te inventariseren waar het Ministerie van VWS daarin extra kan ondersteun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8<text:tab/><text:page-number text:select-page="current"/></text:p>
      </style:footer>
    </style:master-page>
    <style:master-page xmlns:sdu-fn="http://schema.sdu.nl/2011/07/functions" style:name="Landscape" style:page-layout-name="landscape-margin-text">
      <style:footer>
        <text:p text:style-name="footer">Tweede Kamer, vergaderjaar 2021-2022, 35 8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Ceder over een gesprek met pleegzorg.nl over een passend ondersteuningsaanbod aan pleegouders</dc:title>
    <meta:user-defined meta:name="OVERHEIDop.ParlID/DC.identifier">kst-35833-18</meta:user-defined>
    <meta:user-defined meta:name="OVERHEIDop.ondernummer">18</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Ceder over een gesprek met pleegzorg.nl over een passend ondersteuningsaanbod aan pleegouders</meta:user-defined>
    <meta:user-defined meta:name="OVERHEIDop.indiener">D.G.M. Ceder</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Ceder over een gesprek met pleegzorg.nl over een passend ondersteuningsaanbod aan pleeg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