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21
      <text:tab/>MOTIE VAN DE LEDEN PETERS EN VAN DER WOUDE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h.o.-instellingen volgens de WHW opleidingen in het buitenland aan mogen bieden waarbij een voorwaarde is dat studenten 25% van het onderwijs in Nederland volgen;</text:p>
      <text:p text:style-name="ifm_p_mt.3.76mm_ifm">constaterende dat deze 25%-regel in de praktijk ook kan betekenen dat instellingen online onderwijs vanuit Nederland aanbieden;</text:p>
      <text:p text:style-name="ifm_p_mt.3.76mm_ifm">overwegende dat dit niet in lijn is met de geest van de bepaling in de wet;</text:p>
      <text:p text:style-name="ifm_p_mt.3.76mm_ifm">verzoekt de regering, om te onderzoeken hoe voor instellingen die een opleiding aanbieden in het buitenland middels de 25%-mogelijkheid wettelijk verplicht kan worden dat studenten 25% van het onderwijs fysiek in Nederland volgen, en de Kamer hierover voor de begrotingsbehandeling te informeren,</text:p>
      <text:p text:style-name="ifm_p_mt.3.76mm_ifm">en gaat over tot de orde van de dag.</text:p>
      <text:p text:style-name="ifm_p_mt.3.76mm_ifm">Peters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de leden Peters en Van der Woude over instellingen die een opleiding aanbieden in het buitenland wettelijk verplichten om studenten 25% van het onderwijs fysiek in Nederland te laten volgen</dc:title>
    <meta:user-defined meta:name="OVERHEIDop.ParlID/DC.identifier">kst-35830-VIII-21</meta:user-defined>
    <meta:user-defined meta:name="OVERHEIDop.ondernummer">21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de leden Peters en Van der Woude over instellingen die een opleiding aanbieden in het buitenland wettelijk verplichten om studenten 25% van het onderwijs fysiek in Nederland te laten volgen</meta:user-defined>
    <meta:user-defined meta:name="OVERHEIDop.indiener">H.H. van der Woude</meta:user-defined>
    <meta:user-defined meta:name="OVERHEIDop.indiener">W.P.H.J. Peters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de leden Peters en Van der Woude over instellingen die een opleiding aanbieden in het buitenland wettelijk verplichten om studenten 25% van het onderwijs fysiek in Nederland te laten 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