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VI-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text:tab/>Jaarverslag en slotwet Ministerie van Justitie en Veiligheid 2020</text:h>
      <text:h text:style-name="ifm_p_font.bold_size.9.06pt_mt.18.8mm_indent.-58.5mm_ifm" text:outline-level="1">Nr. 11
      <text:tab/>MOTIE VAN DE LEDEN VAN NISPEN EN PALLAND</text:h>
      <text:p text:style-name="ifm_p_ifm">Voorgesteld tijdens het Wetgevingsoverleg van 21 juni 2021</text:p>
      <text:p text:style-name="ifm_p_mt.3.76mm_ifm">De Kamer,</text:p>
      <text:p text:style-name="ifm_p_mt.3.76mm_ifm">gehoord de beraadslaging,</text:p>
      <text:p text:style-name="ifm_p_mt.3.76mm_ifm">overwegende dat voormalige medewerkers uit het gevangeniswezen in een substantieel bezwarende functie (de sbf'ers), ernstige pensioenschade hebben geleden, onder andere door nalatigheid van de Dienst Justitiële Inrichtingen;</text:p>
      <text:p text:style-name="ifm_p_mt.3.76mm_ifm">constaterende dat na acties, petities, Kamervragen en debatten unaniem de motie-Omtzigt is aangenomen (31 066, nr. 668), die de regering verzoekt een ultieme poging te doen om tot een oplossing te komen in het sbf-dossier, en de Kamer hierover te informeren;</text:p>
      <text:p text:style-name="ifm_p_mt.3.76mm_ifm">constaterende dat naar aanleiding van deze motie onderzoek is gedaan door twee hoogleraren, die onder andere concluderen dat DJI tot twee keer toe niet heeft voldaan aan zijn informatieplicht, dat sbf'ers die moesten stoppen met werken in 2010, 2011 en 2012 hierdoor schade hebben geleden die gecompenseerd zou moeten worden, en dat de vrees voor eventuele precedentwerking niet gegrond is;</text:p>
      <text:p text:style-name="ifm_p_mt.3.76mm_ifm">verzoekt de regering, met een serieus voorstel te komen voor compensatie van deze beperkte groep sbf'ers, dat recht doet aan de ernst van de problematiek,</text:p>
      <text:p text:style-name="ifm_p_mt.3.76mm_ifm">en gaat over tot de orde van de dag.</text:p>
      <text:p text:style-name="ifm_p_mt.3.76mm_ifm">Van Nispen</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 nr. 11<text:tab/><text:page-number text:select-page="current"/></text:p>
      </style:footer>
    </style:master-page>
    <style:master-page xmlns:sdu-fn="http://schema.sdu.nl/2011/07/functions" style:name="Landscape" style:page-layout-name="landscape-margin-text">
      <style:footer>
        <text:p text:style-name="footer">Tweede Kamer, vergaderjaar 2020-2021, 35 830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20; Motie; Motie van de leden Van Nispen en Palland over een serieus voorstel voor compensatie van sbf'ers</dc:title>
    <meta:user-defined meta:name="OVERHEIDop.ParlID/DC.identifier">kst-35830-VI-11</meta:user-defined>
    <meta:user-defined meta:name="OVERHEIDop.ondernummer">11</meta:user-defined>
    <meta:user-defined meta:name="DCTERMS.W3CDTF/DCTERMS.available">2021-06-22</meta:user-defined>
    <meta:user-defined meta:name="OVERHEIDop.KamerstukTypen/DC.type">Motie</meta:user-defined>
    <meta:user-defined meta:name="OVERHEIDop.dossiernummer">35830-VI</meta:user-defined>
    <meta:user-defined meta:name="OVERHEIDop.documenttitel">Motie van de leden Van Nispen en Palland over een serieus voorstel voor compensatie van sbf'ers</meta:user-defined>
    <meta:user-defined meta:name="OVERHEIDop.indiener">H.M. Palland</meta:user-defined>
    <meta:user-defined meta:name="OVERHEIDop.indiener">M. van Nispen</meta:user-defined>
    <meta:user-defined meta:name="OVERHEIDop.dossiertitel">Jaarverslag en slotwet Ministerie van Justitie en Veilighei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Jaarverslag en slotwet Ministerie van Justitie en Veiligheid 2020; Motie; Motie van de leden Van Nispen en Palland over een serieus voorstel voor compensatie van sb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