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8
      <text:tab/>MOTIE VAN HET LID ALKAYA</text:h>
      <text:p text:style-name="ifm_p_ifm">Voorgesteld 9 juni 2021</text:p>
      <text:p text:style-name="ifm_p_mt.3.76mm_ifm">De Kamer,</text:p>
      <text:p text:style-name="ifm_p_mt.3.76mm_ifm">gehoord de beraadslaging,</text:p>
      <text:p text:style-name="ifm_p_mt.3.76mm_ifm">constaterende dat verschillende bestuurders van grote bedrijven hoge bonussen ontvangen terwijl hun bedrijven gebruikmaken van coronasteunmaatregelen;</text:p>
      <text:p text:style-name="ifm_p_mt.3.76mm_ifm">van mening dat bonussen voor bestuurders immoreel en onrechtvaardig zijn wanneer een bedrijf staatssteun ontvangt;</text:p>
      <text:p text:style-name="ifm_p_mt.3.76mm_ifm">verzoekt de regering, een zwarte lijst bij te houden van bedrijven die bonussen uitkeren aan hun bestuurders terwijl zij ofwel aanspraak maken op een generieke steunmaatregel die de overheid heeft opgezet vanwege de coronacrisis, ofwel bedrijfsspecifieke steun ontvangen, en de Kamer maandelijks te informeren over deze lijst;</text:p>
      <text:p text:style-name="ifm_p_mt.3.76mm_ifm">verzoekt de regering, om bedrijven die op deze lijst staan de komende tien jaar uit te sluiten van:</text:p>
      <text:p text:style-name="ifm_p_indent.-5mm_mleft.5mm_ifm">•<text:tab/>handelsmissies en andere handelsbevordering door de overheid;</text:p>
      <text:p text:style-name="ifm_p_indent.-5mm_mleft.5mm_ifm">•<text:tab/>financiering uit het Nationaal Groeifonds;</text:p>
      <text:p text:style-name="ifm_p_indent.-5mm_mleft.5mm_ifm">•<text:tab/>financiering van Invest-NL en Invest International,</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8<text:tab/><text:page-number text:select-page="current"/></text:p>
      </style:footer>
    </style:master-page>
    <style:master-page xmlns:sdu-fn="http://schema.sdu.nl/2011/07/functions" style:name="Landscape" style:page-layout-name="landscape-margin-text">
      <style:footer>
        <text:p text:style-name="footer">Tweede Kamer, vergaderjaar 2020-2021, 35 8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Alkaya over een zwarte lijst van bedrijven die bonussen uitkeren aan bestuurders terwijl ze steun ontvangen</dc:title>
    <meta:user-defined meta:name="OVERHEIDop.ParlID/DC.identifier">kst-35830-8</meta:user-defined>
    <meta:user-defined meta:name="OVERHEIDop.ondernummer">8</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Alkaya over een zwarte lijst van bedrijven die bonussen uitkeren aan bestuurders terwijl ze steun ontvangen</meta:user-defined>
    <meta:user-defined meta:name="OVERHEIDop.indiener">M.Ö. Alkaya</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Alkaya over een zwarte lijst van bedrijven die bonussen uitkeren aan bestuurders terwijl ze steun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