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7
      <text:tab/>MOTIE VAN HET LID HEINEN C.S.</text:h>
      <text:p text:style-name="ifm_p_ifm">Voorgesteld 9 juni 2021</text:p>
      <text:p text:style-name="ifm_p_mt.3.76mm_ifm">De Kamer,</text:p>
      <text:p text:style-name="ifm_p_mt.3.76mm_ifm">gehoord de beraadslaging,</text:p>
      <text:p text:style-name="ifm_p_mt.3.76mm_ifm">constaterende dat de Algemene Rekenkamer in de verantwoordingsstukken 2020 heeft vastgesteld dat het budgetrecht meermaals is geschonden doordat het parlement rijksbreed meerdere keren niet of te laat is geïnformeerd;</text:p>
      <text:p text:style-name="ifm_p_mt.3.76mm_ifm">constaterende dat in artikel 2.27 van de Comptabiliteitswet is vastgelegd dat nieuw beleid pas mag worden uitgevoerd nadat de Tweede en Eerste Kamer hebben ingestemd met de begroting, tenzij nieuw beleid «in het belang van het Rijk» geen uitstel duldt;</text:p>
      <text:p text:style-name="ifm_p_mt.3.76mm_ifm">verzoekt de regering, een protocol op te stellen over hoe departementen in tijden van crisis op eenvoudige, uniforme en snelle wijze de Kamer kunnen informeren over uitgaven in het kader van artikel 2.27 van de Comptabiliteitswet;</text:p>
      <text:p text:style-name="ifm_p_mt.3.76mm_ifm">verzoekt de regering, tevens voorwaarden uit te werken op basis waarvan een beroep gedaan kan worden op dit artikel en hoe de Tweede Kamer daarover wordt geïnformeerd, en de Kamer hierover nog dit jaar te informeren,</text:p>
      <text:p text:style-name="ifm_p_mt.3.76mm_ifm">en gaat over tot de orde van de dag.</text:p>
      <text:p text:style-name="ifm_p_mt.3.76mm_ifm">Heinen</text:p>
      <text:p text:style-name="ifm_p_ifm">Sneller</text:p>
      <text:p text:style-name="ifm_p_ifm">Inge van Dijk</text:p>
      <text:p text:style-name="ifm_p_ifm">Grinwis</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7<text:tab/><text:page-number text:select-page="current"/></text:p>
      </style:footer>
    </style:master-page>
    <style:master-page xmlns:sdu-fn="http://schema.sdu.nl/2011/07/functions" style:name="Landscape" style:page-layout-name="landscape-margin-text">
      <style:footer>
        <text:p text:style-name="footer">Tweede Kamer, vergaderjaar 2020-2021, 35 8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Heinen c.s. over een protocol voor het informeren van de Kamer over uitgaven in het kader van artikel 2.27 van de Comptabiliteitswet</dc:title>
    <meta:user-defined meta:name="OVERHEIDop.ParlID/DC.identifier">kst-35830-7</meta:user-defined>
    <meta:user-defined meta:name="OVERHEIDop.ondernummer">7</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Heinen c.s. over een protocol voor het informeren van de Kamer over uitgaven in het kader van artikel 2.27 van de Comptabiliteitswet</meta:user-defined>
    <meta:user-defined meta:name="OVERHEIDop.indiener">B.A.W. Snels</meta:user-defined>
    <meta:user-defined meta:name="OVERHEIDop.indiener">P.A. Grinwis</meta:user-defined>
    <meta:user-defined meta:name="OVERHEIDop.indiener">I. (Inge) van Dijk</meta:user-defined>
    <meta:user-defined meta:name="OVERHEIDop.indiener">J.C. Sneller</meta:user-defined>
    <meta:user-defined meta:name="OVERHEIDop.indiener">E. Heine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Heinen c.s. over een protocol voor het informeren van de Kamer over uitgaven in het kader van artikel 2.27 van de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