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23
      <text:tab/>MOTIE VAN HET LID STOFFER C.S.</text:h>
      <text:p text:style-name="ifm_p_ifm">Voorgesteld 9 juni 2021</text:p>
      <text:p text:style-name="ifm_p_mt.3.76mm_ifm">De Kamer,</text:p>
      <text:p text:style-name="ifm_p_mt.3.76mm_ifm">gehoord de beraadslaging,</text:p>
      <text:p text:style-name="ifm_p_mt.3.76mm_ifm">constaterende dat sommige maatschappelijke organisaties voor het leeuwendeel van hun inkomsten direct of indirect afhankelijk zijn van rijkssubsidies;</text:p>
      <text:p text:style-name="ifm_p_mt.3.76mm_ifm">overwegende dat een stevige maatschappelijke verworteling middels serieuze cofinanciering, bijvoorbeeld via giften van particulieren en contributies, de onafhankelijke positie en financiële robuustheid van maatschappelijke organisaties ten goede komt;</text:p>
      <text:p text:style-name="ifm_p_mt.3.76mm_ifm">verzoekt de regering, te onderzoeken op welke wijze de eigen financiering van maatschappelijke organisaties die direct of indirect subsidies van het Rijk ontvangen versterkt kan worden, bijvoorbeeld door herziening van de subsidiekaders,</text:p>
      <text:p text:style-name="ifm_p_mt.3.76mm_ifm">en gaat over tot de orde van de dag.</text:p>
      <text:p text:style-name="ifm_p_mt.3.76mm_ifm">Stoffer</text:p>
      <text:p text:style-name="ifm_p_ifm">Heinen</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23<text:tab/><text:page-number text:select-page="current"/></text:p>
      </style:footer>
    </style:master-page>
    <style:master-page xmlns:sdu-fn="http://schema.sdu.nl/2011/07/functions" style:name="Landscape" style:page-layout-name="landscape-margin-text">
      <style:footer>
        <text:p text:style-name="footer">Tweede Kamer, vergaderjaar 2020-2021, 35 83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Stoffer c.s. over versterking van de eigen financiering van maatschappelijke organisaties die subsidie van het Rijk ontvangen</dc:title>
    <meta:user-defined meta:name="OVERHEIDop.ParlID/DC.identifier">kst-35830-23</meta:user-defined>
    <meta:user-defined meta:name="OVERHEIDop.ondernummer">23</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Stoffer c.s. over versterking van de eigen financiering van maatschappelijke organisaties die subsidie van het Rijk ontvangen</meta:user-defined>
    <meta:user-defined meta:name="OVERHEIDop.indiener">P.A. Grinwis</meta:user-defined>
    <meta:user-defined meta:name="OVERHEIDop.indiener">I. (Inge) van Dijk</meta:user-defined>
    <meta:user-defined meta:name="OVERHEIDop.indiener">E. Heinen</meta:user-defined>
    <meta:user-defined meta:name="OVERHEIDop.indiener">C. Stoffer</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Stoffer c.s. over versterking van de eigen financiering van maatschappelijke organisaties die subsidie van het Rijk ont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