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18
      <text:tab/>MOTIE VAN HET LID VAN RAAN</text:h>
      <text:p text:style-name="ifm_p_ifm">Voorgesteld 9 juni 2021</text:p>
      <text:p text:style-name="ifm_p_mt.3.76mm_ifm">De Kamer,</text:p>
      <text:p text:style-name="ifm_p_mt.3.76mm_ifm">gehoord de beraadslaging,</text:p>
      <text:p text:style-name="ifm_p_mt.3.76mm_ifm">constaterende dat fiscale regelingen conform de Comptabiliteitswet wel periodiek geëvalueerd moeten worden, maar dat de Regeling periodiek evaluatieonderzoek (RPE) niet van toepassing is op fiscale regelingen;</text:p>
      <text:p text:style-name="ifm_p_mt.3.76mm_ifm">constaterende dat er daardoor geen eisen worden gesteld aan de frequentie en kwaliteit van evaluaties ten aanzien van doeltreffendheid en doelmatigheid van fiscale regelingen;</text:p>
      <text:p text:style-name="ifm_p_mt.3.76mm_ifm">constaterende dat de Rekenkamer constateert, en de Minister van Financiën het er niet mee oneens is, dat het voor meerdere fiscale regelingen zo is dat het effect niet (meer) duidelijk is;</text:p>
      <text:p text:style-name="ifm_p_mt.3.76mm_ifm">verzoekt de regering, het toepassingsbereik van de RPE uit te breiden naar fiscale regelingen, en de Kamer hierover te informer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18<text:tab/><text:page-number text:select-page="current"/></text:p>
      </style:footer>
    </style:master-page>
    <style:master-page xmlns:sdu-fn="http://schema.sdu.nl/2011/07/functions" style:name="Landscape" style:page-layout-name="landscape-margin-text">
      <style:footer>
        <text:p text:style-name="footer">Tweede Kamer, vergaderjaar 2020-2021, 35 83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Van Raan over het toepassingsbereik van de RPE uitbreiden naar fiscale regelingen</dc:title>
    <meta:user-defined meta:name="OVERHEIDop.ParlID/DC.identifier">kst-35830-18</meta:user-defined>
    <meta:user-defined meta:name="OVERHEIDop.ondernummer">18</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Van Raan over het toepassingsbereik van de RPE uitbreiden naar fiscale regelingen</meta:user-defined>
    <meta:user-defined meta:name="OVERHEIDop.indiener">L. van Raan</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Van Raan over het toepassingsbereik van de RPE uitbreiden naar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