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30-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tab/>Financieel jaarverslag van het Rijk 2020</text:h>
      <text:h text:style-name="ifm_p_font.bold_size.9.06pt_mt.18.8mm_indent.-58.5mm_ifm" text:outline-level="1">Nr. 15
      <text:tab/>MOTIE VAN HET LID GRINWIS C.S.</text:h>
      <text:p text:style-name="ifm_p_ifm">Voorgesteld 9 juni 2021</text:p>
      <text:p text:style-name="ifm_p_mt.3.76mm_ifm">De Kamer,</text:p>
      <text:p text:style-name="ifm_p_mt.3.76mm_ifm">gehoord de beraadslaging,</text:p>
      <text:p text:style-name="ifm_p_mt.3.76mm_ifm">constaterende dat er in 2020 116 fiscale regelingen bestonden, waarmee in totaal een belastingderving was gemoeid van bijna 111 miljard, terwijl het totaalbedrag aan belastinginkomsten in 2020 aanvankelijk werd geraamd op 194 miljard;</text:p>
      <text:p text:style-name="ifm_p_mt.3.76mm_ifm">overwegende dat de Algemene Rekenkamer in de periode 1999–2021 in verschillende onderzoeken naar meerdere fiscale regelingen concludeerde dat doelstellingen vaag zijn, onderbouwing gebrekkig en resultaten onduidelijk, en dat bovendien zelden wordt overwogen een regeling af te schaffen;</text:p>
      <text:p text:style-name="ifm_p_mt.3.76mm_ifm">overwegende dat ook uit het rapport Bouwstenen voor een beter belastingstelsel blijkt dat maar weinig fiscale regelingen overtuigend positief scoren op doelmatigheid en effectiviteit en dat ook hier wordt geadviseerd fiscale wetgeving scherper te toetsen;</text:p>
      <text:p text:style-name="ifm_p_mt.3.76mm_ifm">overwegende dat deze onderzoeken aantonen dat het hoog tijd is geworden om de huidige wildgroei van het aantal fiscale regelingen flink terug te snoeien;</text:p>
      <text:p text:style-name="ifm_p_mt.3.76mm_ifm">verzoekt de regering, bij de aankomende Miljoenennota te reageren op de aanbevelingen van de Algemene Rekenkamer inzake de fiscale regelingen, met als inzet de veelheid en complexiteit aan fiscale regelingen te verkleinen,</text:p>
      <text:p text:style-name="ifm_p_mt.3.76mm_ifm">en gaat over tot de orde van de dag.</text:p>
      <text:p text:style-name="ifm_p_mt.3.76mm_ifm">Grinwis</text:p>
      <text:p text:style-name="ifm_p_ifm">Inge van Dijk</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nr. 15<text:tab/><text:page-number text:select-page="current"/></text:p>
      </style:footer>
    </style:master-page>
    <style:master-page xmlns:sdu-fn="http://schema.sdu.nl/2011/07/functions" style:name="Landscape" style:page-layout-name="landscape-margin-text">
      <style:footer>
        <text:p text:style-name="footer">Tweede Kamer, vergaderjaar 2020-2021, 35 830,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jaarverslag van het Rijk 2020; Motie; Motie van het lid Grinwis c.s. over de veelheid en complexiteit aan fiscale regelingen verkleinen</dc:title>
    <meta:user-defined meta:name="OVERHEIDop.ParlID/DC.identifier">kst-35830-15</meta:user-defined>
    <meta:user-defined meta:name="OVERHEIDop.ondernummer">15</meta:user-defined>
    <meta:user-defined meta:name="DCTERMS.W3CDTF/DCTERMS.available">2021-06-10</meta:user-defined>
    <meta:user-defined meta:name="OVERHEIDop.KamerstukTypen/DC.type">Motie</meta:user-defined>
    <meta:user-defined meta:name="OVERHEIDop.dossiernummer">35830</meta:user-defined>
    <meta:user-defined meta:name="OVERHEIDop.documenttitel">Motie van het lid Grinwis c.s. over de veelheid en complexiteit aan fiscale regelingen verkleinen</meta:user-defined>
    <meta:user-defined meta:name="OVERHEIDop.indiener">C. Stoffer</meta:user-defined>
    <meta:user-defined meta:name="OVERHEIDop.indiener">I. (Inge) van Dijk</meta:user-defined>
    <meta:user-defined meta:name="OVERHEIDop.indiener">P.A. Grinwis</meta:user-defined>
    <meta:user-defined meta:name="OVERHEIDop.dossiertitel">Financieel jaarverslag van het Rijk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9</meta:user-defined>
    <meta:user-defined meta:name="DC.title">Financieel jaarverslag van het Rijk 2020; Motie; Motie van het lid Grinwis c.s. over de veelheid en complexiteit aan fiscale regelingen verklei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