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13
      <text:tab/>MOTIE VAN HET LID INGE VAN DIJK</text:h>
      <text:p text:style-name="ifm_p_ifm">Voorgesteld 9 juni 2021</text:p>
      <text:p text:style-name="ifm_p_mt.3.76mm_ifm">De Kamer,</text:p>
      <text:p text:style-name="ifm_p_mt.3.76mm_ifm">gehoord de beraadslaging,</text:p>
      <text:p text:style-name="ifm_p_mt.3.76mm_ifm">overwegende dat het in het kader van rijksuitgaven van belang is de doeltreffendheid en doelmatigheid van uitgaven te kunnen evalueren;</text:p>
      <text:p text:style-name="ifm_p_mt.3.76mm_ifm">constaterende dat bij de onderbouwing van rijksbeleid vaak meetbare doestellingen met streefwaarden ontbreken, terwijl juist deze kunnen bijdragen aan (inzicht in) een effectieve doorvertaling van beleid naar de gewenste uitkomst;</text:p>
      <text:p text:style-name="ifm_p_mt.3.76mm_ifm">overwegende dat hiervan nu een duidelijk voorbeeld speelt bij het Nationaal Programma Onderwijs van OCW, waar 8,5 miljard wordt uitgegeven zonder dat vastgesteld is welke beleidsinformatie nodig is om te kunnen zien of het geld goed en effectief wordt besteed;</text:p>
      <text:p text:style-name="ifm_p_mt.3.76mm_ifm">verzoekt de regering, als uitgangspunt te stellen dat rijksbeleid, waar mogelijk en indien zinvol en nuttig, meetbare doelstellingen bevat voor een beter inzicht in de effectiviteit van het beleid, hiervoor duidelijke instructies op te nemen in het Integraal Afwegingskader voor beleid en regelgeving (IAK), en de Kamer te informeren hoe dit uitgangspunt rijksbreed zal worden geborgd,</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13<text:tab/><text:page-number text:select-page="current"/></text:p>
      </style:footer>
    </style:master-page>
    <style:master-page xmlns:sdu-fn="http://schema.sdu.nl/2011/07/functions" style:name="Landscape" style:page-layout-name="landscape-margin-text">
      <style:footer>
        <text:p text:style-name="footer">Tweede Kamer, vergaderjaar 2020-2021, 35 83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Inge van Dijk over meetbare doelstellingen in rijksbeleid voor een beter inzicht in de effectiviteit</dc:title>
    <meta:user-defined meta:name="OVERHEIDop.ParlID/DC.identifier">kst-35830-13</meta:user-defined>
    <meta:user-defined meta:name="OVERHEIDop.ondernummer">13</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Inge van Dijk over meetbare doelstellingen in rijksbeleid voor een beter inzicht in de effectiviteit</meta:user-defined>
    <meta:user-defined meta:name="OVERHEIDop.indiener">I. (Inge) van Dijk</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Inge van Dijk over meetbare doelstellingen in rijksbeleid voor een beter inzicht in de effec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