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26<text:tab/>Burgerinitiatief «Erken Fibromyalgie»</text:h>
      <text:h text:style-name="ifm_p_font.bold_size.9.06pt_mt.18.8mm_indent.-58.5mm_ifm" text:outline-level="1">Nr. 9<text:tab/>BRIEF VAN DE MINISTER VAN VOLKSGEZONDHEID, WELZIJN EN SPORT</text:h>
      <text:p text:style-name="ifm_p_mt.3.76mm_ifm">Aan de Voorzitter van de Tweede Kamer der Staten-Generaal</text:p>
      <text:p text:style-name="ifm_p_mt.3.76mm_ifm">Den Haag, 8 maart 2022</text:p>
      <text:p text:style-name="ifm_p_mt.3.76mm_ifm">Met deze brief informeer ik u over de uitvoering van twee moties die zijn aangenomen naar aanleiding van het plenaire debat Burgerinitiatief «Erken Fibromyalgie» op 30 september 2021 (Handelingen II 2021/22, nr. 6, item 5). Het gaat om de volgende moties:</text:p>
      <text:p text:style-name="ifm_p_indent.-5mm_mleft.5mm_ifm">–<text:tab/>Motie van het lid Hijink c.s. over de Gezondheidsraad om advies vragen over de stand en ontwikkelingen van de wetenschap omtrent fibromyalgie<text:note text:id="ID-1021579-d36e75" text:note-class="footnote"><text:note-citation text:label="1 ">1</text:note-citation><text:note-body><text:p text:style-name="ifm_p_font.normal_size.6.93pt_mt..5mm_indent.-0.1161in_mleft.0.1161in_ifm">Kamerstuk 35 826, nr. 4.</text:p></text:note-body></text:note>.</text:p>
      <text:p text:style-name="ifm_p_indent.-5mm_mleft.5mm_ifm">–<text:tab/>Motie van de leden Westerveld en Kuiken over onderzoek naar genderspecifieke aandoeningen inbedden in de onderzoeksagenda<text:note text:id="ID-1021579-d36e86" text:note-class="footnote"><text:note-citation text:label="2 ">2</text:note-citation><text:note-body><text:p text:style-name="ifm_p_font.normal_size.6.93pt_mt..5mm_indent.-0.1161in_mleft.0.1161in_ifm">Kamerstuk 35 826, nr. 8.</text:p></text:note-body></text:note>.</text:p>
      <text:h text:style-name="ifm_p_font.underline_mt.3.76mm_page.keep-with-next_ifm" text:outline-level="1">Adviesvraag Gezondheidsraad</text:h>
      <text:p text:style-name="ifm_p_mt.3.76mm_ifm">De aangenomen motie van het lid Hijink c.s. verzoekt de regering de Gezondheidsraad om advies te vragen over de stand en ontwikkelingen van de wetenschap omtrent fibromyalgie. Ik heb de Gezondheidsraad om advies gevraagd. In de bijlage treft u een afschrift van de adviesvraag aan<text:note text:id="ID-1021579-d36e99" text:note-class="footnote"><text:note-citation text:label="3 ">3</text:note-citation><text:note-body><text:p text:style-name="ifm_p_font.normal_size.6.93pt_mt..5mm_indent.-0.1161in_mleft.0.1161in_ifm">Raadpleegbaar via www.tweedekamer.nl.</text:p></text:note-body></text:note>. Ik beschouw hiermee de motie van het lid Hijink c.s. als afgedaan.</text:p>
      <text:p text:style-name="ifm_p_mt.3.76mm_ifm">Ik verwacht de resultaten van dit onderzoek in het najaar van 2023 te ontvangen. Na ontvangst van het advies van de Gezondheidsraad zal ik uw Kamer hierover informeren.</text:p>
      <text:h text:style-name="ifm_p_font.underline_mt.3.76mm_page.keep-with-next_ifm" text:outline-level="1">Taakopdracht aan ZonMw</text:h>
      <text:p text:style-name="ifm_p_mt.3.76mm_ifm">De gewijzigde motie van de leden Westerveld en Kuiken verzoekt de regering, om samen met onderzoeksinstituten, patiëntenverenigingen en (universitaire) ziekenhuizen onderzoek naar aandoeningen die vooral bij vrouwen voorkomen, structureel in te bedden in de onderzoeksagenda. Op 30 november 2021 heb ik overeenkomstig het gewijzigde amendement van de leden Ploumen en Bergkamp<text:note text:id="ID-1021579-d36e119" text:note-class="footnote"><text:note-citation text:label="4 ">4</text:note-citation><text:note-body><text:p text:style-name="ifm_p_font.normal_size.6.93pt_mt..5mm_indent.-0.1161in_mleft.0.1161in_ifm">Kamerstuk 35 570 XVI, nr. 39.</text:p></text:note-body></text:note> aan ZonMw een taakopdracht Gender en Gezondheid verstrekt.</text:p>
      <text:p text:style-name="ifm_p_mt.3.76mm_ifm">Het doel van deze taakopdracht is het stimuleren van duurzame aandacht voor en integratie van sekse en gender in onderzoek en onderzoeksprogrammering in gezondheid en zorg, teneinde goede gezondheid en passende zorg voor iedereen te realiseren ongeacht sekse en/of gender. In de bijlage treft u een afschrift van de brief aan ZonMw hierover aan<text:note text:id="ID-1021579-d36e132" text:note-class="footnote"><text:note-citation text:label="5 ">5</text:note-citation><text:note-body><text:p text:style-name="ifm_p_font.normal_size.6.93pt_mt..5mm_indent.-0.1161in_mleft.0.1161in_ifm">Raadpleegbaar via www.tweedekamer.nl.</text:p></text:note-body></text:note>. Ik beschouw hiermee de gewijzigde motie van de leden Westerveld en Kuiken als afgedaan.</text:p>
      <text:p text:style-name="ifm_p_mt.3.76mm_ifm">Ik hoop u hiermee voldoende te hebben geïnformeer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26, nr. 9<text:tab/><text:page-number text:select-page="current"/></text:p>
      </style:footer>
    </style:master-page>
    <style:master-page xmlns:sdu-fn="http://schema.sdu.nl/2011/07/functions" style:name="Landscape" style:page-layout-name="landscape-margin-text">
      <style:footer>
        <text:p text:style-name="footer">Tweede Kamer, vergaderjaar 2021-2022, 35 82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rgerinitiatief "Erken Fibromyalgie"; Brief regering; Uitvoering van twee moties die zijn aangenomen naar aanleiding van het plenaire debat Burgerinitiatief ‘Erken Fibromyalgie’ (Kamerstuk 35826)</dc:title>
    <meta:user-defined meta:name="OVERHEIDop.ParlID/DC.identifier">kst-35826-9</meta:user-defined>
    <meta:user-defined meta:name="OVERHEIDop.ondernummer">9</meta:user-defined>
    <meta:user-defined meta:name="DCTERMS.W3CDTF/DCTERMS.available">2022-03-17</meta:user-defined>
    <meta:user-defined meta:name="OVERHEIDop.KamerstukTypen/DC.type">Brief</meta:user-defined>
    <meta:user-defined meta:name="OVERHEIDop.dossiernummer">35826</meta:user-defined>
    <meta:user-defined meta:name="OVERHEIDop.configuratie">https://repository.officiele-overheidspublicaties.nl/MasterConfiguraties/MC-OEP-Kamerstuk-Web/1.2/xml/MC-OEP-Kamerstuk-Web.xml</meta:user-defined>
    <meta:user-defined meta:name="OVERHEIDop.documenttitel">Uitvoering van twee moties die zijn aangenomen naar aanleiding van het plenaire debat Burgerinitiatief ‘Erken Fibromyalgie’ (Kamerstuk 35826)</meta:user-defined>
    <meta:user-defined meta:name="OVERHEIDop.indiener">E.J. Kuipers</meta:user-defined>
    <meta:user-defined meta:name="OVERHEIDop.dossiertitel">Burgerinitiatief "Erken Fibromyal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8</meta:user-defined>
    <meta:user-defined meta:name="DC.title">Burgerinitiatief "Erken Fibromyalgie"; Brief regering; Uitvoering van twee moties die zijn aangenomen naar aanleiding van het plenaire debat Burgerinitiatief ‘Erken Fibromyalgie’ (Kamerstuk 358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