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6<text:tab/>Burgerinitiatief «Erken Fibromyalgie"</text:h>
      <text:h text:style-name="ifm_p_font.bold_size.9.06pt_mt.18.8mm_indent.-58.5mm_ifm" text:outline-level="1">Nr. 4
      <text:tab/>MOTIE VAN HET LID HIJINK C.S.</text:h>
      <text:p text:style-name="ifm_p_ifm">Voorgesteld 30 september 2021</text:p>
      <text:p text:style-name="ifm_p_mt.3.76mm_ifm">De Kamer,</text:p>
      <text:p text:style-name="ifm_p_mt.3.76mm_ifm">gehoord de beraadslaging,</text:p>
      <text:p text:style-name="ifm_p_mt.3.76mm_ifm">overwegende dat fibromyalgiepatiënten zich nog te vaak onbegrepen voelen en niet altijd de zorg en ondersteuning krijgen die zij nodig hebben;</text:p>
      <text:p text:style-name="ifm_p_mt.3.76mm_ifm">overwegende dat in het verleden een advies van de Gezondheidsraad meer duidelijkheid en erkenning heeft gegeven voor ME/CVS-patiënten;</text:p>
      <text:p text:style-name="ifm_p_mt.3.76mm_ifm">verzoekt de regering, om in navolging van dit onderzoek, de Gezondheidsraad ook om advies te vragen over de stand en ontwikkelingen van de wetenschap omtrent fibromyalgie en hierin in het bijzonder te kijken naar:</text:p>
      <text:p text:style-name="ifm_p_indent.-5mm_mleft.5mm_ifm">–<text:tab/>de oorzaak van deze ziekte en de criteria voor het stellen van een diagnose;</text:p>
      <text:p text:style-name="ifm_p_indent.-5mm_mleft.5mm_ifm">–<text:tab/>het verloop en de prevalentie van deze ziekte;</text:p>
      <text:p text:style-name="ifm_p_indent.-5mm_mleft.5mm_ifm">–<text:tab/>de mogelijkheden tot voorkomen en behandelen van deze ziekte;</text:p>
      <text:p text:style-name="ifm_p_indent.-5mm_mleft.5mm_ifm">–<text:tab/>de invloed van de ziekte op de patiënt en op diens omgeving en maatschappelijke participatie;</text:p>
      <text:p text:style-name="ifm_p_indent.-5mm_mleft.5mm_ifm">–<text:tab/>de organisatie van behandeling en begeleiding van patiënten met de ziekte in Nederland,</text:p>
      <text:p text:style-name="ifm_p_mt.3.76mm_ifm">en gaat over tot de orde van de dag.</text:p>
      <text:p text:style-name="ifm_p_mt.3.76mm_ifm">Hijink</text:p>
      <text:p text:style-name="ifm_p_ifm">Kuiken</text:p>
      <text:p text:style-name="ifm_p_ifm">Westerveld</text:p>
      <text:p text:style-name="ifm_p_ifm">Maeijer</text:p>
      <text:p text:style-name="ifm_p_ifm">Van den Berg</text:p>
      <text:p text:style-name="ifm_p_ifm">Aukje de Vries</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6, nr. 4<text:tab/><text:page-number text:select-page="current"/></text:p>
      </style:footer>
    </style:master-page>
    <style:master-page xmlns:sdu-fn="http://schema.sdu.nl/2011/07/functions" style:name="Landscape" style:page-layout-name="landscape-margin-text">
      <style:footer>
        <text:p text:style-name="footer">Tweede Kamer, vergaderjaar 2021-2022, 35 8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Erken Fibromyalgie"; Motie; Motie van het lid Hijink c.s. over de Gezondheidsraad om advies vragen over de stand en ontwikkelingen van de wetenschap omtrent fibromyalgie</dc:title>
    <meta:user-defined meta:name="OVERHEIDop.ParlID/DC.identifier">kst-35826-4</meta:user-defined>
    <meta:user-defined meta:name="OVERHEIDop.ondernummer">4</meta:user-defined>
    <meta:user-defined meta:name="DCTERMS.W3CDTF/DCTERMS.available">2021-10-01</meta:user-defined>
    <meta:user-defined meta:name="OVERHEIDop.KamerstukTypen/DC.type">Motie</meta:user-defined>
    <meta:user-defined meta:name="OVERHEIDop.dossiernummer">35826</meta:user-defined>
    <meta:user-defined meta:name="OVERHEIDop.documenttitel">Motie van het lid Hijink c.s. over de Gezondheidsraad om advies vragen over de stand en ontwikkelingen van de wetenschap omtrent fibromyalgie</meta:user-defined>
    <meta:user-defined meta:name="OVERHEIDop.indiener">W. Paulusma</meta:user-defined>
    <meta:user-defined meta:name="OVERHEIDop.indiener">A. (Aukje) de Vries</meta:user-defined>
    <meta:user-defined meta:name="OVERHEIDop.indiener">J.A.M.J. van den Berg</meta:user-defined>
    <meta:user-defined meta:name="OVERHEIDop.indiener">V. Maeijer</meta:user-defined>
    <meta:user-defined meta:name="OVERHEIDop.indiener">E.M. Westerveld</meta:user-defined>
    <meta:user-defined meta:name="OVERHEIDop.indiener">A.H. Kuiken</meta:user-defined>
    <meta:user-defined meta:name="OVERHEIDop.indiener">H.P.M. Hijink</meta:user-defined>
    <meta:user-defined meta:name="OVERHEIDop.dossiertitel">Burgerinitiatief "Erken Fibromyal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Burgerinitiatief "Erken Fibromyalgie"; Motie; Motie van het lid Hijink c.s. over de Gezondheidsraad om advies vragen over de stand en ontwikkelingen van de wetenschap omtrent fibromyal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