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5
      <text:tab/>MOTIE VAN HET LID AGEM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regering het eigenaarschap van medische gegevens bij de patiënt wettelijk te verank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Agema over het eigenaarschap van medische gegevens bij de patiënt wettelijk verankeren</dc:title>
    <meta:user-defined meta:name="OVERHEIDop.ParlID/DC.identifier">kst-35824-35</meta:user-defined>
    <meta:user-defined meta:name="OVERHEIDop.ondernummer">35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eigenaarschap van medische gegevens bij de patiënt wettelijk verankeren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Agema over het eigenaarschap van medische gegevens bij de patiënt wettelijk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