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8
      <text:tab/>AMENDEMENT VAN HET LID VAN DEN BERG</text:h>
      <text:p text:style-name="ifm_p_ifm">Ontvangen 6 mei 2022</text:p>
      <text:p text:style-name="ifm_p_mt.3.76mm_indent.0.13in_ifm">De ondergetekende stelt het volgende amendement voor:</text:p>
      <text:h text:style-name="ifm_p_mt.5.08mm_ifm" text:outline-level="2">I</text:h>
      <text:p text:style-name="ifm_p_mt.3.76mm_indent.0.13in_ifm">Voor artikel 3.1 wordt een artikel ingevoegd, luidende:</text:p>
      <text:h text:style-name="ifm_p_font.bold_mt.5.08mm_page.keep-with-next_ifm" text:outline-level="2">Artikel<text:s/>3.0<text:s/>(vergunningplicht aanbieders informatietechnologieproducten of – diensten)</text:h>
      <text:p text:style-name="ifm_p_mt.4.23mm_indent.0.13in_ifm">1.  Het is verboden zonder vergunning van Onze Minister informatietechnologieproducten of – diensten aan te bieden die bestemd zijn voor uitwisseling van gegevens van ziekenhuizen.</text:p>
      <text:p text:style-name="ifm_p_indent.0.13in_ifm">2.  Bij algemene maatregel van bestuur kunnen voorwaarden worden gesteld aan de vergunning, bedoeld in het eerste lid, die onder meer betrekking hebben op tariefopbouw, winstmarges, rapportageverplichtingen of de mogelijkheid van gezamenlijk onderhandelen door zorgaanbieders.</text:p>
      <text:p text:style-name="ifm_p_indent.0.13in_ifm">3.  De aanvraag voor de vergunning, bedoeld in het eerste lid, wordt gedaan bij de Nederlandse Zorgautoriteit, genoemd in artikel 3 van de Wet marktordening gezondheidszorg. Onze Minister kan de Zorgautoriteit aanwijzingen geven ten aanzien van de uitoefening van deze taak.</text:p>
      <text:p text:style-name="ifm_p_indent.0.13in_ifm">4.  Bij algemene maatregel van bestuur kan tevens worden bepaald dat, onder bij of krachtens die algemene maatregel van bestuur te stellen voorwaarden, voor het aanbieden van andere dan de in het eerste lid bedoelde producten of diensten een vergunningplicht geldt.</text:p>
      <text:h text:style-name="ifm_p_mt.5.08mm_ifm" text:outline-level="2">II</text:h>
      <text:p text:style-name="ifm_p_mt.3.76mm_indent.0.13in_ifm">Artikel 4.3 wordt als volgt gewijzigd:</text:p>
      <text:p text:style-name="ifm_p_mt.3.76mm_indent.0.13in_ifm">1.<text:s/>In het opschrift wordt «artikel 3.1» vervangen door «artikelen 3.0 en 3.1».</text:p>
      <text:p text:style-name="ifm_p_mt.3.76mm_indent.0.13in_ifm">2.<text:s/>Na «Onze Minister kan degene die» wordt ingevoegd «zonder vergunning als bedoeld in artikel 3.0, eerste of vierde lid, een informatietechnologieproduct of -dienst aanbiedt dan wel die».</text:p>
      <text:h text:style-name="ifm_p_font.bold_mt.5.08mm_page.keep-with-next_ifm" text:outline-level="2">Toelichting</text:h>
      <text:p text:style-name="ifm_p_mt.4.23mm_indent.0.13in_ifm">Met dit amendement wordt het voor de Minister mogelijk gemaakt om eisen te stellen aan ict-aanbieders die systemen voor gegevensuitwisseling willen aanbieden. Dat kan via een vergunningplicht. Eisen die gesteld zouden kunnen worden aan deze ict-aanbieders zijn bijvoorbeeld:</text:p>
      <text:p text:style-name="ifm_p_indent.0.13in_ifm">▪  dat er een maximum percentage wordt gesteld aan de winstmarge die behaald mag worden;</text:p>
      <text:p text:style-name="ifm_p_indent.0.13in_ifm">▪  dat er eisen aan de tariefopbouw worden gesteld;</text:p>
      <text:p text:style-name="ifm_p_indent.0.13in_ifm">▪  dat er een transparantieverplichting wordt gesteld met betrekking tot voorwaarden, documentatie en rapportage;</text:p>
      <text:p text:style-name="ifm_p_indent.0.13in_ifm">▪  dat er geaccepteerd moet worden dat door meerdere zorgaanbieders gezamenlijk onderhandeld mag worden bij de inkoop van een product.</text:p>
      <text:p text:style-name="ifm_p_mt.3.76mm_indent.0.13in_ifm">Doelstelling van de indiener is dat de Minister hiermee instrumenten krijgt waarmee de negatieve effecten van aanmerkelijke marktmacht zo veel mogelijk beperkt kunnen worden. De voorwaarden waaraan een ict-aanbieder moet voldoen, kunnen bij amvb worden vastgesteld. De vergunningaanvraag wordt wat de indiener betreft ingediend bij en beoordeeld door de Nederlandse Zorgautoriteit.</text:p>
      <text:p text:style-name="ifm_p_mt.3.76mm_indent.0.13in_ifm">De indiener wil dit in eerste instantie specifiek regelen voor aanbieders van ziekenhuissystemen, gezien de grootte van de ziekenhuismarkt en het beperkte aantal ict-aanbieders op die markt. Aangezien niet valt te voorspellen of er ook in andere zorgsectoren in de toekomst problemen kunnen ontstaan met aanmerkelijke marktmacht, kunnen echter bij amvb ook andere zorgsectoren aangewezen worden waarvoor de aanvullende eisen gesteld word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8<text:tab/><text:page-number text:select-page="current"/></text:p>
      </style:footer>
    </style:master-page>
    <style:master-page xmlns:sdu-fn="http://schema.sdu.nl/2011/07/functions" style:name="Landscape" style:page-layout-name="landscape-margin-text">
      <style:footer>
        <text:p text:style-name="footer">Tweede Kamer, vergaderjaar 2021-2022, 35 8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een vergunningplicht voor systemen voor gegevensuitwisseling van ziekenhuizen</dc:title>
    <meta:user-defined meta:name="OVERHEIDop.ParlID/DC.identifier">kst-35824-18</meta:user-defined>
    <meta:user-defined meta:name="OVERHEIDop.ondernummer">18</meta:user-defined>
    <meta:user-defined meta:name="DCTERMS.W3CDTF/DCTERMS.available">2022-06-30</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een vergunningplicht voor systemen voor gegevensuitwisseling van ziekenhuiz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Regels inzake het elektronisch delen en benaderen van gegevens tussen zorgverleners in aangewezen gegevensuitwisselingen (Wet elektronische gegevensuitwisseling in de zorg); Amendement; Amendement van het lid Van den Berg over een vergunningplicht voor systemen voor gegevensuitwisseling va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