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13<text:tab/>AMENDEMENT VAN HET LID VAN DEN BERG</text:h>
      <text:p text:style-name="ifm_p_ifm">Ontvangen 30 maart 2022</text:p>
      <text:p text:style-name="ifm_p_mt.3.76mm_indent.0.13in_ifm">De ondergetekende stelt het volgende amendement voor:</text:p>
      <text:p text:style-name="ifm_p_mt.3.76mm_indent.0.13in_ifm">Voor artikel 3.1 wordt een artikel ingevoegd, luidende:</text:p>
      <text:h text:style-name="ifm_p_font.bold_mt.5.08mm_page.keep-with-next_ifm" text:outline-level="2">Artikel<text:s/>3.0<text:s/>(basiseisen informatietechnologieproducten of -diensten)</text:h>
      <text:p text:style-name="ifm_p_mt.4.23mm_indent.0.13in_ifm">1.  De aanbieders van informatietechnologieproducten of -diensten dragen er zorg voor dat zij ten minste een product aanbieden dat of een dienst die voldoet aan basiseisen die inwisselbaarheid voor eenzelfde product of dienst van een andere aanbieder mogelijk maken.</text:p>
      <text:p text:style-name="ifm_p_indent.0.13in_ifm">2.  De aanbieders van informatietechnologieproducten of -diensten dragen er tevens zorg voor dat gegevens die zijn opgeslagen in of door middel van een product of dienst op een eenvoudige wijze en zonder kosten overgezet kunnen worden naar een ander product of een andere dienst.</text:p>
      <text:p text:style-name="ifm_p_indent.0.13in_ifm">3.  Bij of krachtens algemene maatregel van bestuur worden regels gesteld ten aanzien van de basiseisen voor de inwisselbaarheid van de producten of diensten, bedoeld in het eerste lid, en het overzetten van gegevens als bedoeld in het tweede lid.</text:p>
      <text:h text:style-name="ifm_p_font.bold_mt.5.08mm_page.keep-with-next_ifm" text:outline-level="2">Toelichting</text:h>
      <text:p text:style-name="ifm_p_mt.4.23mm_indent.0.13in_ifm">De indiener is van mening dat het wetsvoorstel zelf onvoldoende doet aan het onderliggende probleem van marktmacht van ict-leveranciers. Voor zorgaanbieders wordt het niet makkelijker om te kiezen voor een andere leverancier. Leveranciers kunnen vasthouden aan hun eigen gesloten systeem («vendor lock-in»), wat de macht van leveranciers over hun klanten in stand houdt.</text:p>
      <text:p text:style-name="ifm_p_mt.3.76mm_indent.0.13in_ifm">De indiener vindt dit onwenselijk en is daarom van mening dat in de wet enkele eisen moeten worden opgenomen waaraan ict-producten in de zorg moeten voldoen. Met dit amendement worden daarom twee eisen opgenomen:</text:p>
      <text:p text:style-name="ifm_p_indent.0.13in_ifm">•  ICT-leveranciers in de zorg moeten in ieder geval voorzien in een standaard basisproduct. De indiener is namelijk van mening dat maatwerk niet meer van deze tijd is;</text:p>
      <text:p text:style-name="ifm_p_indent.0.13in_ifm">•  Extractie van gegevens/dataportabiliteit moet altijd kosteloos zijn. De indiener wil de drempel om naar een andere ict-aanbieder over te stappen hiermee verlagen.</text:p>
      <text:p text:style-name="ifm_p_mt.5.08mm_ifm"><text:line-break/>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13<text:tab/><text:page-number text:select-page="current"/></text:p>
      </style:footer>
    </style:master-page>
    <style:master-page xmlns:sdu-fn="http://schema.sdu.nl/2011/07/functions" style:name="Landscape" style:page-layout-name="landscape-margin-text">
      <style:footer>
        <text:p text:style-name="footer">Tweede Kamer, vergaderjaar 2021-2022, 35 82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Amendement van het lid Van den Berg over basiseisen voor inwisselbaarheid van informatietechnologieproducten of -diensten</dc:title>
    <meta:user-defined meta:name="OVERHEIDop.ParlID/DC.identifier">kst-35824-13</meta:user-defined>
    <meta:user-defined meta:name="OVERHEIDop.ondernummer">13</meta:user-defined>
    <meta:user-defined meta:name="DCTERMS.W3CDTF/DCTERMS.available">2022-04-07</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Amendement van het lid Van den Berg over basiseisen voor inwisselbaarheid van informatietechnologieproducten of -diensten</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0</meta:user-defined>
    <meta:user-defined meta:name="DC.title">Regels inzake het elektronisch delen en benaderen van gegevens tussen zorgverleners in aangewezen gegevensuitwisselingen (Wet elektronische gegevensuitwisseling in de zorg); Amendement; Amendement van het lid Van den Berg over basiseisen voor inwisselbaarheid van informatietechnologieproducten of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