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0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20<text:tab/>Verzoek tot het in overweging nemen van een onderzoek naar een aanklacht</text:h>
      <text:h text:style-name="ifm_p_font.bold_size.9.06pt_mt.18.8mm_indent.-58.5mm_ifm" text:outline-level="1">Nr. 1
      <text:tab/>BRIEF VAN DE LEDEN WILDERS, AGEMA, MARKUSZOWER, LÉON DE JONG EN FRITSMA</text:h>
      <text:p text:style-name="ifm_p_mt.3.76mm_ifm">Aan de Voorzitter van de Tweede Kamer der Staten-Generaal</text:p>
      <text:p text:style-name="ifm_p_mt.3.76mm_ifm">Den Haag, 26 april 2021</text:p>
      <text:p text:style-name="ifm_p_mt.3.76mm_ifm">Heden ontving de Tweede Kamer notulen van de ministerraad over de toeslagenaffaire (Kamerstuk 28 362, nr. 36).</text:p>
      <text:p text:style-name="ifm_p_mt.3.76mm_ifm">Uit deze documenten blijkt dat de ministerraad de Tweede Kamer bewust het door de Kamer verzochte feitenrelaas niet heeft verstrekt.</text:p>
      <text:p text:style-name="ifm_p_mt.3.76mm_ifm">Op basis van de geopenbaarde notulen stellen wij vast dat de leden van de ministerraad in strijd hebben gehandeld met artikel 68 Grondwet en derhalve op basis van artikel 355, lid 4 Wetboek van Strafrecht jo artikel 7 van de Wet ministeriële verantwoordelijkheid strafrechtelijk vervolgd dienen te worden.</text:p>
      <text:p text:style-name="ifm_p_mt.3.76mm_ifm">Het opzettelijk nalaten uitvoering te geven aan de bepalingen van de Grondwet is een ambtsmisdrijf. Wij dienen daarom op grond van het genoemde artikel 7 van de wet ministeriële verantwoordelijkheid een aanklacht in tegen de leden van het kabinet en verzoeken wij u de Kamer in overweging te geven deze aanklacht te onderzoeken.</text:p>
      <text:p text:style-name="ifm_p_mt.3.76mm_ifm">Hoogachtend,</text:p>
      <text:p text:style-name="ifm_p_mt.5.08mm_ifm"><text:line-break/>Wilders<text:line-break/><text:line-break/>Agema<text:line-break/><text:line-break/>Markuszower<text:line-break/><text:line-break/>Leon<text:s/>de Jong<text:line-break/><text:line-break/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2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2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het in overweging nemen van een onderzoek naar een aanklacht; Brief lid / fractie; Verzoek tot het in overweging nemen van een onderzoek naar een aanklacht</dc:title>
    <meta:user-defined meta:name="OVERHEIDop.ParlID/DC.identifier">kst-35820-1</meta:user-defined>
    <meta:user-defined meta:name="OVERHEIDop.ondernummer">1</meta:user-defined>
    <meta:user-defined meta:name="DCTERMS.W3CDTF/DCTERMS.available">2021-04-29</meta:user-defined>
    <meta:user-defined meta:name="OVERHEIDop.KamerstukTypen/DC.type">Brief</meta:user-defined>
    <meta:user-defined meta:name="OVERHEIDop.dossiernummer">35820</meta:user-defined>
    <meta:user-defined meta:name="OVERHEIDop.documenttitel">Verzoek tot het in overweging nemen van een onderzoek naar een aanklacht</meta:user-defined>
    <meta:user-defined meta:name="OVERHEIDop.indiener">S.R. Fritsma</meta:user-defined>
    <meta:user-defined meta:name="OVERHEIDop.indiener">L.W.E. (Léon) de Jong</meta:user-defined>
    <meta:user-defined meta:name="OVERHEIDop.indiener">M. Agema</meta:user-defined>
    <meta:user-defined meta:name="OVERHEIDop.indiener">G. Markuszower</meta:user-defined>
    <meta:user-defined meta:name="OVERHEIDop.indiener">G. Wilders</meta:user-defined>
    <meta:user-defined meta:name="OVERHEIDop.dossiertitel">Verzoek tot het in overweging nemen van een onderzoek naar een aanklach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6</meta:user-defined>
    <meta:user-defined meta:name="DC.title">Verzoek tot het in overweging nemen van een onderzoek naar een aanklacht; Brief lid / fractie; Verzoek tot het in overweging nemen van een onderzoek naar een aankl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