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19
      <text:tab/>MOTIE VAN HET LID WERNER C.S.</text:h>
      <text:p text:style-name="ifm_p_ifm">Voorgesteld 14 april 2022</text:p>
      <text:p text:style-name="ifm_p_mt.3.76mm_ifm">De Kamer,</text:p>
      <text:p text:style-name="ifm_p_mt.3.76mm_ifm">gehoord de beraadslaging,</text:p>
      <text:p text:style-name="ifm_p_mt.3.76mm_ifm">constaterende dat dit wetsvoorstel het aanbesteden voor gemeenten en zorgaanbieders makkelijker moet maken door middel van het opnemen van een kan-bepaling in de Wet maatschappelijke ondersteuning en de Wet op de jeugdhulp;</text:p>
      <text:p text:style-name="ifm_p_mt.3.76mm_ifm">overwegende dat gemeenten en zorgaanbieders minder tijd kwijt moeten zijn aan de hele papieren rompslomp van de contractering van jeugdhulp of Wmo;</text:p>
      <text:p text:style-name="ifm_p_mt.3.76mm_ifm">overwegende dat het zinvol is om de verschillen in regeldruk tussen verschillende vormen van inkoop te onderzoeken;</text:p>
      <text:p text:style-name="ifm_p_mt.3.76mm_ifm">verzoekt de regering aan het Adviescollege toetsing regeldruk te vragen om vier jaar na inwerkingtreding van deze wet te onderzoeken of het opnemen van de kan-bepaling daadwerkelijk leidt tot minder papieren rompslomp bij het contracteerproces voor zowel gemeenten als voor zorgaanbieders, en de Tweede Kamer hier over te informeren,</text:p>
      <text:p text:style-name="ifm_p_mt.3.76mm_ifm">en gaat over tot de orde van de dag.</text:p>
      <text:p text:style-name="ifm_p_mt.3.76mm_ifm">Werner</text:p>
      <text:p text:style-name="ifm_p_ifm">Sahla</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19<text:tab/><text:page-number text:select-page="current"/></text:p>
      </style:footer>
    </style:master-page>
    <style:master-page xmlns:sdu-fn="http://schema.sdu.nl/2011/07/functions" style:name="Landscape" style:page-layout-name="landscape-margin-text">
      <style:footer>
        <text:p text:style-name="footer">Tweede Kamer, vergaderjaar 2021-2022, 35 81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Werner c.s. over onderzoeken of het opnemen van de kan-bepaling daadwerkelijk leidt tot minder papieren rompslomp bij het contracteerproces</dc:title>
    <meta:user-defined meta:name="OVERHEIDop.ParlID/DC.identifier">kst-35816-19</meta:user-defined>
    <meta:user-defined meta:name="OVERHEIDop.ondernummer">19</meta:user-defined>
    <meta:user-defined meta:name="DCTERMS.W3CDTF/DCTERMS.available">2022-04-15</meta:user-defined>
    <meta:user-defined meta:name="OVERHEIDop.KamerstukTypen/DC.type">Motie</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Motie van het lid Werner c.s. over onderzoeken of het opnemen van de kan-bepaling daadwerkelijk leidt tot minder papieren rompslomp bij het contracteerproces</meta:user-defined>
    <meta:user-defined meta:name="OVERHEIDop.indiener">J. van den Hil</meta:user-defined>
    <meta:user-defined meta:name="OVERHEIDop.indiener">F. Sahla</meta:user-defined>
    <meta:user-defined meta:name="OVERHEIDop.indiener">L.M. Werner</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Werner c.s. over onderzoeken of het opnemen van de kan-bepaling daadwerkelijk leidt tot minder papieren rompslomp bij het contracteer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