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5
      <text:tab/>MOTIE VAN DE LEDEN HIJINK EN WESTERVELD</text:h>
      <text:p text:style-name="ifm_p_ifm">Voorgesteld 14 april 2022</text:p>
      <text:p text:style-name="ifm_p_mt.3.76mm_ifm">De Kamer,</text:p>
      <text:p text:style-name="ifm_p_mt.3.76mm_ifm">gehoord de beraadslaging,</text:p>
      <text:p text:style-name="ifm_p_mt.3.76mm_ifm">verzoekt de regering om de meerwaarde van landelijke tarieven in de Jeugdwet en de Wmo te onderzoeken, en daarin ook de (mogelijke) besparing mee te rekenen op de bureaucratie bij gemeenten en zorgaanbieders die landelijke tarieven met zich meebrengen,</text:p>
      <text:p text:style-name="ifm_p_mt.3.76mm_ifm">en gaat over tot de orde van de dag.</text:p>
      <text:p text:style-name="ifm_p_mt.3.76mm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5<text:tab/><text:page-number text:select-page="current"/></text:p>
      </style:footer>
    </style:master-page>
    <style:master-page xmlns:sdu-fn="http://schema.sdu.nl/2011/07/functions" style:name="Landscape" style:page-layout-name="landscape-margin-text">
      <style:footer>
        <text:p text:style-name="footer">Tweede Kamer, vergaderjaar 2021-2022, 35 8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de leden Hijink en Westerveld over de meerwaarde onderzoeken van landelijke tarieven in de Jeugdwet en de Wmo</dc:title>
    <meta:user-defined meta:name="OVERHEIDop.ParlID/DC.identifier">kst-35816-15</meta:user-defined>
    <meta:user-defined meta:name="OVERHEIDop.ondernummer">15</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de leden Hijink en Westerveld over de meerwaarde onderzoeken van landelijke tarieven in de Jeugdwet en de Wmo</meta:user-defined>
    <meta:user-defined meta:name="OVERHEIDop.indiener">E.M. Westerveld</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de leden Hijink en Westerveld over de meerwaarde onderzoeken van landelijke tarieven in de Jeugdwet en de 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