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Nr. 11
      <text:tab/>MOTIE VAN HET LID VAN RAAN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overwegende dat het bewustzijn van de totale CO<text:span text:style-name="ifm_span_font.subscript_ifm">2</text:span> die in de atmosfeer zit en nog steeds stijgt, verhoogd moet worden;</text:p>
      <text:p text:style-name="ifm_p_mt.3.76mm_ifm">constaterende dat er al initiatieven zijn voor real time carbon tracking, bijvoorbeeld CO2.earth;</text:p>
      <text:p text:style-name="ifm_p_mt.3.76mm_ifm">verzoekt de voorzitter een CO<text:span text:style-name="ifm_span_font.subscript_ifm">2</text:span>-klok op te hangen in de Tweede Kamer zodat klimaatverandering op de voet gevolgd kan wor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1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1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aranties van oorsprong voor energie uit hernieuwbare bronnen (Wet implementatie EU-richtlijn hernieuwbare energie voor garanties van oorsprong); Motie; Motie van het lid Van Raan over een CO2-klok ophangen in de Tweede Kamer zodat klimaatverandering op de voet gevolgd kan worden</dc:title>
    <meta:user-defined meta:name="OVERHEIDop.ParlID/DC.identifier">kst-35814-11</meta:user-defined>
    <meta:user-defined meta:name="OVERHEIDop.ondernummer">11</meta:user-defined>
    <meta:user-defined meta:name="DCTERMS.W3CDTF/DCTERMS.available">2021-12-10</meta:user-defined>
    <meta:user-defined meta:name="OVERHEIDop.KamerstukTypen/DC.type">Motie</meta:user-defined>
    <meta:user-defined meta:name="OVERHEIDop.dossiernummer">35814</meta:user-defined>
    <meta:user-defined meta:name="OVERHEIDop.documenttitel">Motie van het lid Van Raan over een CO2-klok ophangen in de Tweede Kamer zodat klimaatverandering op de voet gevolgd kan worden</meta:user-defined>
    <meta:user-defined meta:name="OVERHEIDop.indiener">L. van Raan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Regels omtrent garanties van oorsprong voor energie uit hernieuwbare bronnen (Wet implementatie EU-richtlijn hernieuwbare energie voor garanties van oorsprong); Motie; Motie van het lid Van Raan over een CO2-klok ophangen in de Tweede Kamer zodat klimaatverandering op de voet gevolg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