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41
      <text:tab/>MOTIE VAN HET LID AUKJE DE VRIES</text:h>
      <text:p text:style-name="ifm_p_ifm">Voorgesteld tijdens het Wetgevingsoverleg van 6 mei 2021</text:p>
      <text:p text:style-name="ifm_p_mt.3.76mm_ifm">De Kamer,</text:p>
      <text:p text:style-name="ifm_p_mt.3.76mm_ifm">gehoord de beraadslaging,</text:p>
      <text:p text:style-name="ifm_p_mt.3.76mm_ifm">constaterende dat de regering voorstelt om het testbewijs tot 1 juli 2021 gratis beschikbaar te stellen;</text:p>
      <text:p text:style-name="ifm_p_mt.3.76mm_ifm">overwegende dat het kabinet verwacht dat na 1 juli 2021 een testbewijs alleen nog maar ingezet hoeft te worden voor grootschalige evenementen en festivals, waar je slecht of geen 1,5 meter afstand kan houden;</text:p>
      <text:p text:style-name="ifm_p_mt.3.76mm_ifm">constaterende dat de regering na 1 juli 2021 een eigen bijdrage per test in rekening wil gaan brengen;</text:p>
      <text:p text:style-name="ifm_p_mt.3.76mm_ifm">spreekt uit dat de toegankelijkheid van activiteiten ook in niet-essentiële sectoren van groot belang is en dat € 7,50 per test voor bepaalde economische activiteiten een fors bedrag is;</text:p>
      <text:p text:style-name="ifm_p_mt.3.76mm_ifm">overwegende dat de epidemiologische situatie helaas niet altijd goed voorspelbaar is;</text:p>
      <text:p text:style-name="ifm_p_mt.3.76mm_ifm">verzoekt de regering, de eigen bijdrage te heroverwegen indien er na 1 juli 2021 onverhoopt nog voor meer activiteiten dan nu wordt verwacht met een testbewijs gewerkt gaat worden, en de Tweede Kamer daarover ruim voor het zomerreces te informeren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Motie; Motie van het lid Aukje de Vries over de eigen bijdrage heroverwegen indien er na 1 juli 2021 bij meer activiteiten dan verwacht met een testbewijs gewerkt gaat worden</dc:title>
    <meta:user-defined meta:name="OVERHEIDop.ParlID/DC.identifier">kst-35807-41</meta:user-defined>
    <meta:user-defined meta:name="OVERHEIDop.ondernummer">41</meta:user-defined>
    <meta:user-defined meta:name="DCTERMS.W3CDTF/DCTERMS.available">2021-05-07</meta:user-defined>
    <meta:user-defined meta:name="OVERHEIDop.KamerstukTypen/DC.type">Motie</meta:user-defined>
    <meta:user-defined meta:name="OVERHEIDop.dossiernummer">35807</meta:user-defined>
    <meta:user-defined meta:name="OVERHEIDop.documenttitel">Motie van het lid Aukje de Vries over de eigen bijdrage heroverwegen indien er na 1 juli 2021 bij meer activiteiten dan verwacht met een testbewijs gewerkt gaat worden</meta:user-defined>
    <meta:user-defined meta:name="OVERHEIDop.indiener">A. (Aukje) de Vries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6</meta:user-defined>
    <meta:user-defined meta:name="DC.title">Wijziging van de Wet publieke gezondheid in verband met het stellen van tijdelijke regels over de inzet van testbewijzen bij de bestrijding van het virus SARS-CoV-2 (Tijdelijke wet testbewijzen covid-19); Motie; Motie van het lid Aukje de Vries over de eigen bijdrage heroverwegen indien er na 1 juli 2021 bij meer activiteiten dan verwacht met een testbewijs gewerkt gaa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