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39
      <text:tab/>MOTIE VAN HET LID VAN HAGA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overwegende dat reizen onevenredig duur wordt door de kosten van de vereiste PCR-test;</text:p>
      <text:p text:style-name="ifm_p_mt.3.76mm_ifm">overwegende dat er hierdoor wel degelijk sprake is van dwang en drang;</text:p>
      <text:p text:style-name="ifm_p_mt.3.76mm_ifm">verzoekt de regering om de kosten voor de PCR-testen bij reizen naar het buitenland gratis te verzor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Van Haga over gratis PCR-testen bij reizen naar het buitenland</dc:title>
    <meta:user-defined meta:name="OVERHEIDop.ParlID/DC.identifier">kst-35807-39</meta:user-defined>
    <meta:user-defined meta:name="OVERHEIDop.ondernummer">39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Van Haga over gratis PCR-testen bij reizen naar het buitenland</meta:user-defined>
    <meta:user-defined meta:name="OVERHEIDop.indiener">W.R. van Hag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Van Haga over gratis PCR-testen bij reizen naar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