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Z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Z HERDRUK<text:note text:id="ID-1038320-d36e55" text:note-class="footnote"><text:note-citation text:label="1 ">1</text:note-citation><text:note-body><text:p text:style-name="ifm_p_font.normal_size.6.93pt_mt..5mm_indent.-0.1161in_mleft.0.1161in_ifm">In verband met de vervanging van IOAW door IOAOW in de tweede overweging</text:p></text:note-body></text:note><text:tab/>MOTIE VAN HET LID VAN ROOIJ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het kabinet de koppeling van de AOW aan de extra verhoging van het minimumloon handhaaft;</text:p>
      <text:p text:style-name="ifm_p_mt.3.76mm_ifm">overwegende dat het kabinet voorstelt de inkomensondersteuning AOW, de zogenaamde IOAOW, voor alle AOW’ers af te schaffen;</text:p>
      <text:p text:style-name="ifm_p_mt.3.76mm_ifm">concluderende dat de AOW’ers op die manier de verhoging uit eigen zak moeten betalen;</text:p>
      <text:p text:style-name="ifm_p_mt.3.76mm_ifm">verzoekt het kabinet het voorstel op een andere wijze te dekken en die niet specifiek AOW’ers betreft,</text:p>
      <text:p text:style-name="ifm_p_mt.3.76mm_ifm">en gaat over tot de orde van de dag,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Z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Z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Van Rooijen over een andere dekking voor de koppeling van de AOW aan de extra verhoging van het minimumloon</dc:title>
    <meta:user-defined meta:name="OVERHEIDop.ParlID/DC.identifier">kst-35788-Z</meta:user-defined>
    <meta:user-defined meta:name="OVERHEIDop.ondernummer">Z</meta:user-defined>
    <meta:user-defined meta:name="DCTERMS.W3CDTF/DCTERMS.available">2022-07-0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een andere dekking voor de koppeling van de AOW aan de extra verhoging van het minimumloo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Van Rooijen over een andere dekking voor de koppeling van de AOW aan de extra verhoging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6-28</meta:user-defined>
    <meta:user-defined meta:name="OVERHEIDop.dossiertitel">Kabinetsformatie 2021</meta:user-defined>
    <meta:user-defined meta:name="OVERHEIDop.indiener">Van Rooijen</meta:user-defined>
    <meta:user-defined meta:name="OVERHEIDop.versieInformatie"/>
  </office:meta>
</office:document-meta>
</file>