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88-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
         T
      <text:tab/>MOTIE VAN HET LID ROSENMÖLLER C.S. </text:h>
      <text:p text:style-name="ifm_p_ifm">Voorgesteld 15 maart 2022</text:p>
      <text:p text:style-name="ifm_p_mt.3.76mm_ifm">De Kamer,</text:p>
      <text:p text:style-name="ifm_p_mt.3.76mm_ifm">constaterende dat het kabinet in zijn brief van 11 maart jl. aangeeft dat over o.a. de aangenomen motie over de hervorming van de jeugdzorg (<text:span text:style-name="ifm_span_font.italic_ifm">Kamerstukken I</text:span> 2021/22, 35 788, F) de Kamer bij de voorjaarsnota nader wordt geïnformeerd;</text:p>
      <text:p text:style-name="ifm_p_mt.3.76mm_ifm">van mening dat tijdens de komende college-onderhandelingen in de gemeenten duidelijkheid over de toekomstige financiering van de jeugdzorg dient te bestaan en dat voorstellen bij de voorjaarsnota daarvoor te laat zijn;</text:p>
      <text:p text:style-name="ifm_p_mt.3.76mm_ifm">Tevens van mening dat het onwenselijk is dat de gesprekken over de hervorming van het stelsel van jeugdzorg nog langer stil liggen en dat de samenwerking tussen de VNG en het kabinet over de toekomstige jeugdzorg is opgeschort;</text:p>
      <text:p text:style-name="ifm_p_mt.3.76mm_ifm">Verzoekt het kabinet uiterlijk 15 april de Kamer te informeren over hoe het de aangenomen motie (<text:span text:style-name="ifm_span_font.italic_ifm">Kamerstukken I</text:span> 2021/22, 35 788, F) wil uitvoeren;</text:p>
      <text:p text:style-name="ifm_p_mt.3.76mm_ifm">en gaat over tot de orde van de dag.</text:p>
      <text:p text:style-name="ifm_p_mt.3.76mm_ifm">Rosenmöller</text:p>
      <text:p text:style-name="ifm_p_ifm">Nanninga</text:p>
      <text:p text:style-name="ifm_p_ifm">M.L. Vos</text:p>
      <text:p text:style-name="ifm_p_ifm">Faber-Van de Klashorst</text:p>
      <text:p text:style-name="ifm_p_ifm">Janssen</text:p>
      <text:p text:style-name="ifm_p_ifm">Koffeman</text:p>
      <text:p text:style-name="ifm_p_ifm">Dessing</text:p>
      <text:p text:style-name="ifm_p_ifm">Otten</text:p>
      <text:p text:style-name="ifm_p_ifm">Schalk</text:p>
      <text:p text:style-name="ifm_p_ifm">Van Rooijen</text:p>
      <text:p text:style-name="ifm_p_ifm">R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88, T<text:tab/><text:page-number text:select-page="current"/></text:p>
      </style:footer>
    </style:master-page>
    <style:master-page xmlns:sdu-fn="http://schema.sdu.nl/2011/07/functions" style:name="Landscape" style:page-layout-name="landscape-margin-text">
      <style:footer>
        <text:p text:style-name="footer">Eerste Kamer, vergaderjaar 2021-2022, 35 788,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van het lid Rosenmöller c.s. over uitvoering van de motie over de hervorming van de jeugdzorg (EK 35.788, F)</dc:title>
    <meta:user-defined meta:name="OVERHEIDop.ParlID/DC.identifier">kst-35788-T</meta:user-defined>
    <meta:user-defined meta:name="OVERHEIDop.ondernummer">T</meta:user-defined>
    <meta:user-defined meta:name="DCTERMS.W3CDTF/DCTERMS.available">2022-03-16</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Motie van het lid Rosenmöller c.s. over uitvoering van de motie over de hervorming van de jeugdzorg (EK 35.788, F)</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formatie 2021; Motie van het lid Rosenmöller c.s. over uitvoering van de motie over de hervorming van de jeugdzorg (EK 35.788, 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03-15</meta:user-defined>
    <meta:user-defined meta:name="OVERHEIDop.dossiertitel">Kabinetsformatie 2021</meta:user-defined>
    <meta:user-defined meta:name="OVERHEIDop.indiener">Rosenmöller</meta:user-defined>
    <meta:user-defined meta:name="OVERHEIDop.versieInformatie"/>
  </office:meta>
</office:document-meta>
</file>