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Q
      <text:tab/>MOTIE VAN HET LID OTTEN C.S.</text:h>
      <text:p text:style-name="ifm_p_ifm">Voorgesteld 15 februari 2022</text:p>
      <text:p text:style-name="ifm_p_mt.3.76mm_ifm">De Kamer,</text:p>
      <text:p text:style-name="ifm_p_mt.3.76mm_ifm">gehoord de beraadslaging,</text:p>
      <text:p text:style-name="ifm_p_mt.3.76mm_ifm">constaterende dat de motie Otten c.s. over een «Onderzoek naar vereenvoudiging van het belastingstelsel» (motie 35 302, N) die oproept om een vergelijking van het goed werkende systeem van een aanzienlijke heffingskorting (Personal Allowance) voor lage en middeninkomens in Engeland door de Eerste Kamer is aangenomen op 17 december 2019,</text:p>
      <text:p text:style-name="ifm_p_mt.3.76mm_ifm">overwegende dat Nederland nu door de snel stijgende inflatie en snel gestegen energieprijzen nu zeer dringend behoefte heeft aan een eenvoudiger en transparanter belastingstelsel dat duidelijkheid verschaft aan belastingbetalers, de economische dynamiek en groei kan vergroten en dat leidt tot minder complexiteit in de uitvoering,</text:p>
      <text:p text:style-name="ifm_p_mt.3.76mm_ifm">constaterende dat de studie naar een eenvoudiger belastingstelsel waartoe de aangenomen motie (35 302, N) oproept en waarover toezeggingen zijn gedaan door het kabinet aan de Eerste Kamer nog steeds niet is afgerond en nog steeds niet aan de Eerste Kamer is verstrekt,</text:p>
      <text:p text:style-name="ifm_p_mt.3.76mm_ifm">verzoekt de regering uitvoering te geven aan de aangenomen motie 35 302, N en de bedoelde studie uiterlijk op 1 mei 2022 aan de Eerste Kamer te verstrekken,</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Q<text:tab/><text:page-number text:select-page="current"/></text:p>
      </style:footer>
    </style:master-page>
    <style:master-page xmlns:sdu-fn="http://schema.sdu.nl/2011/07/functions" style:name="Landscape" style:page-layout-name="landscape-margin-text">
      <style:footer>
        <text:p text:style-name="footer">Eerste Kamer, vergaderjaar 2021-2022, 35 788,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van het lid Otten c.s. over de vereenvoudiging van het belastingstelsel</dc:title>
    <meta:user-defined meta:name="OVERHEIDop.ParlID/DC.identifier">kst-35788-Q</meta:user-defined>
    <meta:user-defined meta:name="OVERHEIDop.ondernummer">Q</meta:user-defined>
    <meta:user-defined meta:name="DCTERMS.W3CDTF/DCTERMS.available">2022-07-13</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Motie van het lid Otten c.s. over de vereenvoudiging van het belastingstels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Motie van het lid Otten c.s. over de vereenvoudiging van het belastin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2-15</meta:user-defined>
    <meta:user-defined meta:name="OVERHEIDop.dossiertitel">Kabinetsformatie 2021</meta:user-defined>
    <meta:user-defined meta:name="OVERHEIDop.indiener">Otten</meta:user-defined>
    <meta:user-defined meta:name="OVERHEIDop.versieInformatie"/>
  </office:meta>
</office:document-meta>
</file>