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
         O
      <text:tab/>MOTIE VAN HET LID KOFFEMAN</text:h>
      <text:p text:style-name="ifm_p_ifm">Voorgesteld 15 februari 2022</text:p>
      <text:p text:style-name="ifm_p_mt.3.76mm_ifm">De Kamer,</text:p>
      <text:p text:style-name="ifm_p_mt.3.76mm_ifm">gehoord de beraadslaging,</text:p>
      <text:p text:style-name="ifm_p_mt.3.76mm_ifm">overwegende dat studenten die tot 2015 studeerden gemiddeld 14.000 euro aan basisbeurs ontvingen gedurende vier studiejaren,</text:p>
      <text:p text:style-name="ifm_p_mt.3.76mm_ifm">overwegende dat studenten tussen 2015 en 2023 door de invoering van het leenstelsel het geld dat een student voor de invoering van het stelsel vanuit de basisbeurs zou hebben ontvangen, hebben moeten lenen,</text:p>
      <text:p text:style-name="ifm_p_mt.3.76mm_ifm">overwegende dat studenten bij realisatie van het kabinetsvoornemen om de studiebeurs te herintroduceren vanaf 2023 naar alle waarschijnlijkheid eenzelfde bedrag zullen ontvangen,</text:p>
      <text:p text:style-name="ifm_p_mt.3.76mm_ifm">verzoekt de regering om de gedupeerde studenten op behoorlijke wijze te compenseren, zodanig dat de compensatie een vergelijkbare hoogte heeft als de giften aan de studenten die onder de basisbeurs vielen,</text:p>
      <text:p text:style-name="ifm_p_mt.3.76mm_ifm">en gaat over tot de orde van de dag.</text:p>
      <text:p text:style-name="ifm_p_mt.3.76mm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88, O<text:tab/><text:page-number text:select-page="current"/></text:p>
      </style:footer>
    </style:master-page>
    <style:master-page xmlns:sdu-fn="http://schema.sdu.nl/2011/07/functions" style:name="Landscape" style:page-layout-name="landscape-margin-text">
      <style:footer>
        <text:p text:style-name="footer">Eerste Kamer, vergaderjaar 2021-2022, 35 788,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van het lid Koffeman over compensatie van door het leenstelsel gedupeerde studenten</dc:title>
    <meta:user-defined meta:name="OVERHEIDop.ParlID/DC.identifier">kst-35788-O</meta:user-defined>
    <meta:user-defined meta:name="OVERHEIDop.ondernummer">O</meta:user-defined>
    <meta:user-defined meta:name="DCTERMS.W3CDTF/DCTERMS.available">2022-02-16</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het lid Koffeman over compensatie van door het leenstelsel gedupeerde student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formatie 2021; Motie van het lid Koffeman over compensatie van door het leenstelsel gedupeerde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02-15</meta:user-defined>
    <meta:user-defined meta:name="OVERHEIDop.dossiertitel">Kabinetsformatie 2021</meta:user-defined>
    <meta:user-defined meta:name="OVERHEIDop.indiener">Koffeman</meta:user-defined>
    <meta:user-defined meta:name="OVERHEIDop.versieInformatie"/>
  </office:meta>
</office:document-meta>
</file>