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43<text:tab/>BRIEF VAN DE INFORMATEUR</text:h>
      <text:p text:style-name="ifm_p_mt.3.76mm_ifm">Aan de Voorzitter van de Tweede Kamer der Staten-Generaal</text:p>
      <text:p text:style-name="ifm_p_mt.3.76mm_ifm">Den Haag, 12 augustus 2021</text:p>
      <text:p text:style-name="ifm_p_mt.3.76mm_ifm">In reactie op uw brief van 11 augustus jl. (Kamerstuk 35 788, nr. 42) wil ik u en de Kamer danken voor de getoonde belangstelling in de voortgang van de formatie. Uiteraard informeer ik u graag.</text:p>
      <text:p text:style-name="ifm_p_mt.3.76mm_ifm">Zoals in de motie van 23 juni (Kamerstuk 35 788, nr. 38) is vastgelegd, hebben de fractievoorzitters van de VVD en 066 en hun fracties de afgelopen periode gewerkt aan het formuleren van bouwstenen voor een mogelijk regeerakkoord. Daarbij wordt er rekening mee gehouden dat ook met andere partijen onderhandelingen kunnen worden gestart. Hier is ook in de recesperiode door de twee partijen aan door gewerkt. Mijn inschatting is dat het proces inmiddels zover gevorderd is dat de gesprekken hierover met de andere vier beoogde partijen, genoemd in mijn eindverslag van 22 juni jl. (Kamerstuk 35 788, nr. 37), begin volgende week kunnen worden gevoerd. Afhankelijk van het verloop van deze gesprekken moet er binnen afzienbare tijd duidelijkheid komen met welke partijen verdere onderhandelingen kunnen worden voortgezet. Ik zal u en de Tweede Kamer daarover uiteraard zo spoedig mogelijk informeren.</text:p>
      <text:p text:style-name="ifm_p_mt.3.76mm_ifm">lk hoop u voor dit moment hiermee voldoende te hebben geïnformeerd en zal u uiteraard op de hoogte brengen van de verdere ontwikkeling.</text:p>
      <text:p text:style-name="ifm_p_mt.3.76mm_ifm">Informateur,</text:p>
      <text:p text:style-name="ifm_p_ifm">M.I. 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43<text:tab/><text:page-number text:select-page="current"/></text:p>
      </style:footer>
    </style:master-page>
    <style:master-page xmlns:sdu-fn="http://schema.sdu.nl/2011/07/functions" style:name="Landscape" style:page-layout-name="landscape-margin-text">
      <style:footer>
        <text:p text:style-name="footer">Tweede Kamer, vergaderjaar 2020-2021, 35 78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informateur; Brief van de informateur Hamer over de voortgang van de kabinetsformatie</dc:title>
    <meta:user-defined meta:name="OVERHEIDop.ParlID/DC.identifier">kst-35788-43</meta:user-defined>
    <meta:user-defined meta:name="OVERHEIDop.ondernummer">43</meta:user-defined>
    <meta:user-defined meta:name="DCTERMS.W3CDTF/DCTERMS.available">2021-08-13</meta:user-defined>
    <meta:user-defined meta:name="OVERHEIDop.KamerstukTypen/DC.type">Brief</meta:user-defined>
    <meta:user-defined meta:name="OVERHEIDop.dossiernummer">35788</meta:user-defined>
    <meta:user-defined meta:name="OVERHEIDop.documenttitel">Brief van de informateur Hamer over de voortgang van de kabinetsformatie</meta:user-defined>
    <meta:user-defined meta:name="OVERHEIDop.indiener">M.I. Hamer</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2</meta:user-defined>
    <meta:user-defined meta:name="DC.title">Kabinetsformatie 2021; Brief informateur; Brief van de informateur Hamer over de voortgang van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