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88<text:tab/>Kabinetsformatie 2021</text:h>
      <text:h text:style-name="ifm_p_font.bold_size.9.06pt_mt.18.8mm_indent.-58.5mm_ifm" text:outline-level="1">Nr. 38
      <text:tab/>MOTIE VAN DE LEDEN RUTTE EN KAAG</text:h>
      <text:p text:style-name="ifm_p_ifm">Voorgesteld 23 juni 2021</text:p>
      <text:p text:style-name="ifm_p_mt.3.76mm_ifm">De Kamer,</text:p>
      <text:p text:style-name="ifm_p_mt.3.76mm_ifm">gehoord de beraadslaging,</text:p>
      <text:p text:style-name="ifm_p_mt.3.76mm_ifm">constaterende dat informateur Hamer op basis van haar inhoudelijke opdracht contouren van het te voeren beleid heeft beschreven in haar eindverslag, welke gebruikt kunnen worden als bouwstenen voor het vervolg van de formatie;</text:p>
      <text:p text:style-name="ifm_p_mt.3.76mm_ifm">overwegende dat het verslag ook elementen voor het herstelbeleid bevat waar het huidige demissionaire kabinet mogelijk gebruik van kan maken;</text:p>
      <text:p text:style-name="ifm_p_mt.3.76mm_ifm">constaterende dat de informateur een duidelijk advies heeft voor het vervolg van de formatie;</text:p>
      <text:p text:style-name="ifm_p_mt.3.76mm_ifm">wijst daarom op grond van artikel 11.1 van het Reglement van Orde mevrouw drs. M.I. Hamer aan tot informateur, met de opdracht om onder haar begeleiding de fractievoorzitters van de VVD en Democraten 66 uiterlijk binnen enkele weken een document op hoofdlijnen te laten schrijven, zodat half augustus coalitieonderhandelingen met partijen kunnen worden gevoerd, gericht op het vormen van een meerderheidscoalitie,</text:p>
      <text:p text:style-name="ifm_p_mt.3.76mm_ifm">en gaat over tot de orde van de dag.</text:p>
      <text:p text:style-name="ifm_p_mt.3.76mm_ifm">Rutte</text:p>
      <text:p text:style-name="ifm_p_ifm">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88, nr. 38<text:tab/><text:page-number text:select-page="current"/></text:p>
      </style:footer>
    </style:master-page>
    <style:master-page xmlns:sdu-fn="http://schema.sdu.nl/2011/07/functions" style:name="Landscape" style:page-layout-name="landscape-margin-text">
      <style:footer>
        <text:p text:style-name="footer">Tweede Kamer, vergaderjaar 2020-2021, 35 788,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21; Motie; Motie van de leden Rutte en Kaag over aanwijzen van mw. M.I. Hamer tot informateur met de opdracht de fractievoorzitters van VVD en D66 een document op hoofdlijnen te laten schrijven opdat coalitieonderhandelingen gericht op het vormen van een meerderheidscoalitie kunnen worden gevoerd</dc:title>
    <meta:user-defined meta:name="OVERHEIDop.ParlID/DC.identifier">kst-35788-38</meta:user-defined>
    <meta:user-defined meta:name="OVERHEIDop.ondernummer">38</meta:user-defined>
    <meta:user-defined meta:name="DCTERMS.W3CDTF/DCTERMS.available">2021-06-24</meta:user-defined>
    <meta:user-defined meta:name="OVERHEIDop.KamerstukTypen/DC.type">Motie</meta:user-defined>
    <meta:user-defined meta:name="OVERHEIDop.dossiernummer">35788</meta:user-defined>
    <meta:user-defined meta:name="OVERHEIDop.documenttitel">Motie van de leden Rutte en Kaag over aanwijzen van mw. M.I. Hamer tot informateur met de opdracht de fractievoorzitters van VVD en D66 een document op hoofdlijnen te laten schrijven opdat coalitieonderhandelingen gericht op het vormen van een meerderheidscoalitie kunnen worden gevoerd</meta:user-defined>
    <meta:user-defined meta:name="OVERHEIDop.indiener">S.A.M. Kaag</meta:user-defined>
    <meta:user-defined meta:name="OVERHEIDop.indiener">M. Rutte</meta:user-defined>
    <meta:user-defined meta:name="OVERHEIDop.dossiertitel">Kabinetsformatie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3</meta:user-defined>
    <meta:user-defined meta:name="DC.title">Kabinetsformatie 2021; Motie; Motie van de leden Rutte en Kaag over aanwijzen van mw. M.I. Hamer tot informateur met de opdracht de fractievoorzitters van VVD en D66 een document op hoofdlijnen te laten schrijven opdat coalitieonderhandelingen gericht op het vormen van een meerderheidscoalitie kunnen worden gevo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