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88<text:tab/>Kabinetsformatie 2021</text:h>
      <text:h text:style-name="ifm_p_font.bold_size.9.06pt_mt.18.8mm_indent.-58.5mm_ifm" text:outline-level="1">Nr. 36
      <text:tab/>BRIEF VAN DE INFORMATEUR</text:h>
      <text:p text:style-name="ifm_p_mt.3.76mm_ifm">Aan de Voorzitter van de Tweede Kamer der Staten-Generaal</text:p>
      <text:p text:style-name="ifm_p_mt.3.76mm_ifm">Den Haag, 16 juni 2021</text:p>
      <text:p text:style-name="ifm_p_mt.3.76mm_ifm">Gisteren ontving ik het stenografisch verslag van de regeling van werkzaamheden d.d. 15 juni van u met uw toelichting daarbij juni (Handelingen II 2020/21, nr. 88, Regeling van werkzaamheden).</text:p>
      <text:p text:style-name="ifm_p_ifm">Naar aanleiding hiervan kan ik u meedelen dat zoals gesteld in mijn brief van 4 juni (Kamerstuk 35 788, nr. 34) voor een zorgvuldige uitvoering en afronding van de werkzaamheden meer tijd nodig is dan in de motie (Kamerstuk 35 788, nr. 25) voorzien, hetgeen eveneens is herbevestigd in mijn brief van 14 juni (Kamerstuk 35 788, nr. 35). Uiteraard is deze mededeling in overleg met betrokken partijen tot stand gekomen. Mijn streven blijft erop gericht zo spoedig mogelijk verslag aan u uit te brengen.</text:p>
      <text:p text:style-name="ifm_p_mt.3.76mm_ifm">Hoogachtend,</text:p>
      <text:p text:style-name="ifm_p_mt.5.08mm_ifm">Informateur,<text:line-break/>M.I.<text:s/>H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88, nr. 36<text:tab/><text:page-number text:select-page="current"/></text:p>
      </style:footer>
    </style:master-page>
    <style:master-page xmlns:sdu-fn="http://schema.sdu.nl/2011/07/functions" style:name="Landscape" style:page-layout-name="landscape-margin-text">
      <style:footer>
        <text:p text:style-name="footer">Tweede Kamer, vergaderjaar 2020-2021, 35 788,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formatie 2021; Brief informateur; Reactie op het verzoek van het lid Wilders, gedaan tijdens de Regeling van Werkzaamheden van 15 juni 2021, over de voortgang van de formatie</dc:title>
    <meta:user-defined meta:name="OVERHEIDop.ParlID/DC.identifier">kst-35788-36</meta:user-defined>
    <meta:user-defined meta:name="OVERHEIDop.ondernummer">36</meta:user-defined>
    <meta:user-defined meta:name="DCTERMS.W3CDTF/DCTERMS.available">2021-06-16</meta:user-defined>
    <meta:user-defined meta:name="OVERHEIDop.KamerstukTypen/DC.type">Brief</meta:user-defined>
    <meta:user-defined meta:name="OVERHEIDop.dossiernummer">35788</meta:user-defined>
    <meta:user-defined meta:name="OVERHEIDop.documenttitel">Reactie op het verzoek van het lid Wilders, gedaan tijdens de Regeling van Werkzaamheden van 15 juni 2021, over de voortgang van de formatie</meta:user-defined>
    <meta:user-defined meta:name="OVERHEIDop.indiener">M.I. Hamer</meta:user-defined>
    <meta:user-defined meta:name="OVERHEIDop.dossiertitel">Kabinetsformatie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6</meta:user-defined>
    <meta:user-defined meta:name="DC.title">Kabinetsformatie 2021; Brief informateur; Reactie op het verzoek van het lid Wilders, gedaan tijdens de Regeling van Werkzaamheden van 15 juni 2021, over de voortgang van de form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