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788-3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788<text:tab/>Kabinetsformatie 2021</text:h>
      <text:h text:style-name="ifm_p_font.bold_size.9.06pt_mt.18.8mm_indent.-58.5mm_ifm" text:outline-level="1">Nr. 35<text:tab/>BRIEF VAN DE INFORMATEUR</text:h>
      <text:p text:style-name="ifm_p_mt.3.76mm_ifm">Aan de Voorzitter van de Tweede Kamer der Staten-Generaal</text:p>
      <text:p text:style-name="ifm_p_mt.3.76mm_ifm">Den Haag, 14 juni 2021</text:p>
      <text:p text:style-name="ifm_p_mt.3.76mm_ifm">Het stenografisch verslag van de Regeling van werkzaamheden d.d. 8 juni (Handelingen II 2020/21, nr. 85, Regeling van werkzaamheden) dat u mij toezond, is in goede orde ontvangen. Zoals ik u op 4 juni jl. schriftelijk heb geïnformeerd (Kamerstuk 35 788, nr. 34), geef ik thans uitvoering aan de opdracht in de motie van de Tweede Kamer die mij aanwees als informateur (Kamerstuk 35 788, nr. 25).</text:p>
      <text:p text:style-name="ifm_p_ifm">De motie bevatte een drietal inhoudelijke vragen, nl.</text:p>
      <text:p text:style-name="ifm_p_indent.-5mm_mleft.5mm_ifm">–<text:tab/>op basis van de bevindingen en het verslag van informateur Tjeenk Willink (Kamerstuk 35 788, nr. 24), de inbreng van partijen, de expertise van departementen, gebruikmakend van bestaande rapporten en adviezen en wat de informateur verder nodig acht, politieke overeenstemming te zoeken voor herstel- of transitiebeleid dat niet los kan worden gezien van een aantal al veel langer bestaande problemen in economie en samenleving;</text:p>
      <text:p text:style-name="ifm_p_indent.-5mm_mleft.5mm_ifm">–<text:tab/>mede op basis van het verslag van informateur Tjeenk Willink te inventariseren welke (andere) urgente, grote thema’s met voorrang moeten worden uitgewerkt ten behoeve van een regeerakkoord op hoofdlijnen en hierbij geïdentificeerde doelen en problemen zo precies mogelijk te definiëren en met feiten te staven, met de belemmeringen die aan het bereiken van dat doel of het oplossen van dat probleem in de weg staan;</text:p>
      <text:p text:style-name="ifm_p_indent.-5mm_mleft.5mm_ifm">–<text:tab/>na te gaan welke afspraken er bij voorrang gemaakt moeten worden om de democratische rechtsorde te herstellen en te versterken.</text:p>
      <text:p text:style-name="ifm_p_ifm">Tevens bevatte de motie een vierde verzoek, nl.</text:p>
      <text:p text:style-name="ifm_p_indent.-5mm_mleft.5mm_ifm">–<text:tab/>vervolgens te onderzoeken welke partijen bereid zijn om op basis van de door de informateur onderzochte contouren van het te voeren beleid met elkaar de onderhandelingen over een coalitieakkoord te voeren.</text:p>
      <text:p text:style-name="ifm_p_ifm">De uitvoering van de motie vindt – ondanks de complexiteit ervan – gestaag voortgang.</text:p>
      <text:p text:style-name="ifm_p_ifm">Dit neemt niet weg dat een zorgvuldige uitvoering en afronding van de werkzaamheden meer tijd vragen dan in de motie voorzien. Mijn streven blijft erop gericht zo spoedig mogelijk verslag aan u uit te brengen nadat de opdracht in de motie is uitgevoerd.</text:p>
      <text:p text:style-name="ifm_p_mt.3.76mm_ifm">Hoogachtend,</text:p>
      <text:p text:style-name="ifm_p_mt.3.76mm_ifm">Informateur</text:p>
      <text:p text:style-name="ifm_p_ifm">M.I. Ham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788, nr. 35<text:tab/><text:page-number text:select-page="current"/></text:p>
      </style:footer>
    </style:master-page>
    <style:master-page xmlns:sdu-fn="http://schema.sdu.nl/2011/07/functions" style:name="Landscape" style:page-layout-name="landscape-margin-text">
      <style:footer>
        <text:p text:style-name="footer">Tweede Kamer, vergaderjaar 2020-2021, 35 788, nr. 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abinetsformatie 2021; Brief informateur; Reactie op het verzoek van het lid Wilders, gedaan tijdens de Regeling van Werkzaamheden van 8 juni 2021, over het verloop van de informatie</dc:title>
    <meta:user-defined meta:name="OVERHEIDop.ParlID/DC.identifier">kst-35788-35</meta:user-defined>
    <meta:user-defined meta:name="OVERHEIDop.ondernummer">35</meta:user-defined>
    <meta:user-defined meta:name="DCTERMS.W3CDTF/DCTERMS.available">2021-06-15</meta:user-defined>
    <meta:user-defined meta:name="OVERHEIDop.KamerstukTypen/DC.type">Brief</meta:user-defined>
    <meta:user-defined meta:name="OVERHEIDop.dossiernummer">35788</meta:user-defined>
    <meta:user-defined meta:name="OVERHEIDop.documenttitel">Reactie op het verzoek van het lid Wilders, gedaan tijdens de Regeling van Werkzaamheden van 8 juni 2021, over het verloop van de informatie</meta:user-defined>
    <meta:user-defined meta:name="OVERHEIDop.indiener">M.I. Hamer</meta:user-defined>
    <meta:user-defined meta:name="OVERHEIDop.dossiertitel">Kabinetsformatie 2021</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14</meta:user-defined>
    <meta:user-defined meta:name="DC.title">Kabinetsformatie 2021; Brief informateur; Reactie op het verzoek van het lid Wilders, gedaan tijdens de Regeling van Werkzaamheden van 8 juni 2021, over het verloop van de informa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OVERHEIDop.versieInformatie"/>
  </office:meta>
</office:document-meta>
</file>