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8<text:tab/>Kabinetsformatie 2021</text:h>
      <text:h text:style-name="ifm_p_font.bold_size.9.06pt_mt.18.8mm_indent.-58.5mm_ifm" text:outline-level="1">Nr. 33<text:tab/>BRIEF VAN DE INFORMATEUR </text:h>
      <text:p text:style-name="ifm_p_mt.3.76mm_ifm">Aan de Voorzitter van de Tweede Kamer der Staten-Generaal</text:p>
      <text:p text:style-name="ifm_p_mt.3.76mm_ifm">Den Haag, 28 mei 2021</text:p>
      <text:p text:style-name="ifm_p_mt.3.76mm_ifm">Van u ontving ik een stenografisch verslag van de regeling van werkzaamheden d.d. 18 mei (Handelingen II 2020/21, nr. 77, Regeling van werkzaamheden) voor zover dit betrekking heeft op een verzoek van het lid Eerdmans.</text:p>
      <text:p text:style-name="ifm_p_mt.3.76mm_ifm">Naar aanleiding hiervan kan ik u berichten dat bij het eindverslag aan u van mijn werkzaamheden tot uitvoering van de opdracht van de Tweede Kamer, bijlagen zullen worden opgenomen met (analytische) gespreksverslagen van de gesprekken met de voorzitters van alle fracties in de Tweede Kamer op 17 en 18 mei jl., afschriften van brieven die verschillende fractievoorzitters mij hierbij hebben overhandigd en (analytische) verslagen van mijn bijeenkomsten met vertegenwoordigers van verschillende maatschappelijke groepen en organisaties. In het eindverslag zal, tot slot, verslaglegging plaatsvinden van andere gesprekken en bijeenkomsten.</text:p>
      <text:p text:style-name="ifm_p_mt.5.08mm_ifm">Informateur,<text:line-break/>M.I.<text:s/>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8, nr. 33<text:tab/><text:page-number text:select-page="current"/></text:p>
      </style:footer>
    </style:master-page>
    <style:master-page xmlns:sdu-fn="http://schema.sdu.nl/2011/07/functions" style:name="Landscape" style:page-layout-name="landscape-margin-text">
      <style:footer>
        <text:p text:style-name="footer">Tweede Kamer, vergaderjaar 2020-2021, 35 788,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21; Brief informateur; Reactie op het verzoek van het lid Eerdmans, gedaan tijdens de Regeling van Werkzaamheden van 18 mei 2021, om openbaarmaking van de verslagen van de gesprekken met de fracties (n.a.v. Kamerstuk 35788-22)</dc:title>
    <meta:user-defined meta:name="OVERHEIDop.ParlID/DC.identifier">kst-35788-33</meta:user-defined>
    <meta:user-defined meta:name="OVERHEIDop.ondernummer">33</meta:user-defined>
    <meta:user-defined meta:name="DCTERMS.W3CDTF/DCTERMS.available">2021-05-31</meta:user-defined>
    <meta:user-defined meta:name="OVERHEIDop.KamerstukTypen/DC.type">Brief</meta:user-defined>
    <meta:user-defined meta:name="OVERHEIDop.dossiernummer">35788</meta:user-defined>
    <meta:user-defined meta:name="OVERHEIDop.documenttitel">Reactie op het verzoek van het lid Eerdmans, gedaan tijdens de Regeling van Werkzaamheden van 18 mei 2021, om openbaarmaking van de verslagen van de gesprekken met de fracties (n.a.v. Kamerstuk 35788-22)</meta:user-defined>
    <meta:user-defined meta:name="OVERHEIDop.indiener">M.I. Hamer</meta:user-defined>
    <meta:user-defined meta:name="OVERHEIDop.dossiertitel">Kabinetsformat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Kabinetsformatie 2021; Brief informateur; Reactie op het verzoek van het lid Eerdmans, gedaan tijdens de Regeling van Werkzaamheden van 18 mei 2021, om openbaarmaking van de verslagen van de gesprekken met de fracties (n.a.v. Kamerstuk 35788-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