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2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226
      <text:tab/>MOTIE VAN HET LID SNELLER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overwegende dat openbare hoorzittingen met kandidaat-bewindspersonen kunnen bijdragen aan meer transparantie rond het formatieproces;</text:p>
      <text:p text:style-name="ifm_p_mt.3.76mm_ifm">overwegende dat dergelijke hoorzittingen volksvertegenwoordigers de gelegenheid bieden om kandidaat-bewindspersonen te bevragen op onder andere hun geschiktheid en motivatie voor een beoogde functie;</text:p>
      <text:p text:style-name="ifm_p_mt.3.76mm_ifm">voorts overwegende dat deze hoorzitting aan kandidaten de gelegenheid biedt om bepaalde zaken publiekelijk toe te lichten of persoonlijke accenten te leggen;</text:p>
      <text:p text:style-name="ifm_p_mt.3.76mm_ifm">spreekt als haar mening uit dat het wenselijk is om als Tweede Kamer een openbare hoorzitting met kandidaat-bewindspersonen te organiseren voordat zij benoemd worden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788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788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Sneller over het organiseren van een openbare hoorzitting met kandidaat-bewindspersonen</dc:title>
    <meta:user-defined meta:name="OVERHEIDop.ParlID/DC.identifier">kst-35788-226</meta:user-defined>
    <meta:user-defined meta:name="OVERHEIDop.ondernummer">226</meta:user-defined>
    <meta:user-defined meta:name="DCTERMS.W3CDTF/DCTERMS.available">2023-10-19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neller over het organiseren van een openbare hoorzitting met kandidaat-bewindspersonen</meta:user-defined>
    <meta:user-defined meta:name="OVERHEIDop.indiener">J.C. Sneller</meta:user-defined>
    <meta:user-defined meta:name="OVERHEIDop.dossiertitel">Kabinetsformatie 2021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Kabinetsformatie 2021; Motie; Motie van het lid Sneller over het organiseren van een openbare hoorzitting met kandidaat-bewindspers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