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2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788<text:tab/>Kabinetsformatie 2021</text:h>
      <text:h text:style-name="ifm_p_font.bold_size.9.06pt_mt.18.8mm_indent.-58.5mm_ifm" text:outline-level="1">Nr. 223
      <text:tab/>BRIEF VAN HET PRESIDIUM</text:h>
      <text:p text:style-name="ifm_p_mt.3.76mm_ifm">Aan de Leden</text:p>
      <text:p text:style-name="ifm_p_mt.3.76mm_ifm">Den Haag, 27 september 2023</text:p>
      <text:p text:style-name="ifm_p_mt.3.76mm_ifm">Het Presidium legt hierbij, conform artikel 7.35 lid 2 van het Reglement van Orde, het bijgevoegde verzoek aan u voor van de commissie voor de Werkwijze om de Raad van State om voorlichting te vragen inzake de verkenningsfase van de kabinetsformatie.</text:p>
      <text:p text:style-name="ifm_p_mt.3.76mm_ifm">Het Presidium stelt u voor in te stemmen met het bijgevoegde verzoek en dit door te geleiden aan de Raad van State.</text:p>
      <text:p text:style-name="ifm_p_mt.5.08mm_ifm">De Voorzitter van de Tweede Kamer der Staten-Generaal,<text:line-break/>Vera<text:s/>Bergkamp</text:p>
      <text:h text:style-name="ifm_p_font.bold_mt.5.08mm_page.break-before_indent.-58.5mm_ifm" text:outline-level="2">BIJLAGE<text:s/><text:tab/>BRIEF VAN DE COMMISSIE VOOR DE WERKWIJZE</text:h>
      <text:p text:style-name="ifm_p_mt.4.23mm_ifm">Aan het Presidium</text:p>
      <text:p text:style-name="ifm_p_mt.3.76mm_ifm">Den Haag, 25 september 2023</text:p>
      <text:p text:style-name="ifm_p_mt.3.76mm_ifm">Op 21 september jl. is de motie van het lid Stoffer c.s. aangenomen om de Raad van State met spoed om voorlichting te vragen over de huidige verkenningsfase in de kabinetsformatie (Kamerstuk 36 410, nr. 46). Conform de gebruikelijke procedure is het verzoek om voorlichting uitgewerkt in specifieke voorlichtingsvragen. De commissie voor de Werkwijze heeft de vragen als volgt geformuleerd en vastgesteld:</text:p>
      <text:p text:style-name="ifm_p_indent.-7mm_mleft.7mm_ifm">1.<text:tab/>Langs welke modaliteiten kan de verkenningsfase worden ingevuld en afgebakend?</text:p>
      <text:p text:style-name="ifm_p_indent.-7mm_mleft.7mm_ifm">2.<text:tab/>Welke aandachtspunten en voor- en nadelen zijn verbonden aan de verschillende functionarissen genoemd in de evaluatie van de kabinetsformatie 2021/22 ten aanzien van de verkenning?</text:p>
      <text:p text:style-name="ifm_p_indent.-7mm_mleft.7mm_ifm">3.<text:tab/>Welke aanbevelingen kan de Raad van State verder doen over de inrichting van de verkenningsfase?</text:p>
      <text:p text:style-name="ifm_p_mt.3.76mm_ifm">De commissie voor de Werkwijze stelt aan de Tweede Kamer voor om de Afdeling advisering van de Raad van State te verzoeken deze voorlichtingsvragen te beantwoorden. Tevens stelt zij de Tweede Kamer voor in te stemmen met deze voorlichtingsvragen, opdat deze kunnen worden doorgeleid aan de Afdeling advisering van de Raad van State.</text:p>
      <text:p text:style-name="ifm_p_mt.3.76mm_ifm">Met het oog op de planning van het plenaire debat over het evaluatierapport van de kabinetsformatie 2021/22 vóór het verkiezingsreces is het voorstel tevens om de Raad van State te verzoeken de voorlichtingsvragen met spoed te beantwoorden.</text:p>
      <text:p text:style-name="ifm_p_mt.3.76mm_ifm">Conform artikel 7.35, tweede lid, van het Reglement van Orde verzoek ik u namens de commissie dit verzoek om voorlichting voor te leggen aan de Kamer.</text:p>
      <text:p text:style-name="ifm_p_ifm">De voorzitter van de commissie,<text:line-break/>Vera <text:s/>Bergkamp</text:p>
      <text:p text:style-name="ifm_p_mt.3.76mm_ifm">De griffier van de commissie,<text:line-break/>Isra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788, nr. 223<text:tab/><text:page-number text:select-page="current"/></text:p>
      </style:footer>
    </style:master-page>
    <style:master-page xmlns:sdu-fn="http://schema.sdu.nl/2011/07/functions" style:name="Landscape" style:page-layout-name="landscape-margin-text">
      <style:footer>
        <text:p text:style-name="footer">Tweede Kamer, vergaderjaar 2023-2024, 35 788,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Presidium; Brief van het Presidium over een verzoek om voorlichting aan de Afdeling advisering van de Raad van State inzake de verkenningsfase van de kabinetsformatie</dc:title>
    <meta:user-defined meta:name="OVERHEIDop.ParlID/DC.identifier">kst-35788-223</meta:user-defined>
    <meta:user-defined meta:name="OVERHEIDop.ondernummer">223</meta:user-defined>
    <meta:user-defined meta:name="DCTERMS.W3CDTF/DCTERMS.available">2023-10-04</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Brief van het Presidium over een verzoek om voorlichting aan de Afdeling advisering van de Raad van State inzake de verkenningsfase van de kabinetsformatie</meta:user-defined>
    <meta:user-defined meta:name="OVERHEIDop.indiener">V.A. Bergkamp</meta:user-defined>
    <meta:user-defined meta:name="OVERHEIDop.dossiertitel">Kabinetsformatie 2021</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Kabinetsformatie 2021; Brief Presidium; Brief van het Presidium over een verzoek om voorlichting aan de Afdeling advisering van de Raad van State inzake de verkenningsfase van de kabinets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