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17
      <text:tab/>MOTIE VAN DE LEDEN VAN DER STAAIJ EN SEGERS</text:h>
      <text:p text:style-name="ifm_p_ifm">Voorgesteld 1 april 2021</text:p>
      <text:p text:style-name="ifm_p_mt.3.76mm_ifm">De Kamer,</text:p>
      <text:p text:style-name="ifm_p_mt.3.76mm_ifm">gehoord de beraadslaging,</text:p>
      <text:p text:style-name="ifm_p_mt.3.76mm_ifm">constaterende dat de kabinetsformatie begint met een fase waarin een of meerdere verkenners de mogelijkheden in kaart moeten brengen voor het formeren van een kabinet;</text:p>
      <text:p text:style-name="ifm_p_mt.3.76mm_ifm">constaterende dat in die fase het van groot belang is dat daarbij de grootst mogelijke zorgvuldigheid betracht dient te worden om het vertrouwen niet al bij voorbaat te schaden;</text:p>
      <text:p text:style-name="ifm_p_mt.3.76mm_ifm">overwegende dat het daarom grote voordelen heeft die «aftrap» van de formatie in handen te geven van personen die door hun functie en/of hun persoonlijkheid wat verder af staan van het politieke strijdgewoel;</text:p>
      <text:p text:style-name="ifm_p_mt.3.76mm_ifm">verzoekt de Kamer, de formatie 2021, net als vorige, te laten evalueren en uitdrukkelijk in te gaan op de mogelijkheid om een «externe partij» te belasten met de eerste stappen in de kabinetsformatie, en daarbij uitdrukkelijk mee te nemen een mogelijke rol voor het boven de partijen staande staatshoofd,</text:p>
      <text:p text:style-name="ifm_p_mt.3.76mm_ifm">en gaat over tot de orde van de dag.</text:p>
      <text:p text:style-name="ifm_p_mt.3.76mm_ifm">Van der Staaij</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17<text:tab/><text:page-number text:select-page="current"/></text:p>
      </style:footer>
    </style:master-page>
    <style:master-page xmlns:sdu-fn="http://schema.sdu.nl/2011/07/functions" style:name="Landscape" style:page-layout-name="landscape-margin-text">
      <style:footer>
        <text:p text:style-name="footer">Tweede Kamer, vergaderjaar 2020-2021, 35 78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de leden Van der Staaij en Segers over evaluatie van de formatie 2021</dc:title>
    <meta:user-defined meta:name="OVERHEIDop.ParlID/DC.identifier">kst-35788-17</meta:user-defined>
    <meta:user-defined meta:name="OVERHEIDop.ondernummer">17</meta:user-defined>
    <meta:user-defined meta:name="DCTERMS.W3CDTF/DCTERMS.available">2021-04-02</meta:user-defined>
    <meta:user-defined meta:name="OVERHEIDop.KamerstukTypen/DC.type">Motie</meta:user-defined>
    <meta:user-defined meta:name="OVERHEIDop.dossiernummer">35788</meta:user-defined>
    <meta:user-defined meta:name="OVERHEIDop.documenttitel">Motie van de leden Van der Staaij en Segers over evaluatie van de formatie 2021</meta:user-defined>
    <meta:user-defined meta:name="OVERHEIDop.indiener">G.J.M. Segers</meta:user-defined>
    <meta:user-defined meta:name="OVERHEIDop.indiener">C.G. van der Staaij</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Kabinetsformatie 2021; Motie; Motie van de leden Van der Staaij en Segers over evaluatie van de format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