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3
      <text:tab/>MOTIE VAN HET LID VAN HAGA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overwegende dat het coalitieakkoord streeft naar minder regeldruk voor het mkb;</text:p>
      <text:p text:style-name="ifm_p_mt.3.76mm_ifm">verzoekt het kabinet om binnen zes maanden met een plan te komen om de regeldruk voor het mkb meetbaar te verminder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Van Haga c.s. over een plan om de regeldruk voor het MKB meetbaar te verminderen</dc:title>
    <meta:user-defined meta:name="OVERHEIDop.ParlID/DC.identifier">kst-35788-163</meta:user-defined>
    <meta:user-defined meta:name="OVERHEIDop.ondernummer">163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c.s. over een plan om de regeldruk voor het MKB meetbaar te verminderen</meta:user-defined>
    <meta:user-defined meta:name="OVERHEIDop.indiener">B.J. Eerdmans</meta:user-defined>
    <meta:user-defined meta:name="OVERHEIDop.indiener">C.A.M. van der Plas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Van Haga c.s. over een plan om de regeldruk voor het MKB meetbaar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