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58
      <text:tab/>MOTIE VAN HET LID VAN DER PLAS C.S.</text:h>
      <text:p text:style-name="ifm_p_ifm">Voorgesteld 19 januari 2022</text:p>
      <text:p text:style-name="ifm_p_mt.3.76mm_ifm">De Kamer,</text:p>
      <text:p text:style-name="ifm_p_mt.3.76mm_ifm">gehoord de beraadslaging,</text:p>
      <text:p text:style-name="ifm_p_mt.3.76mm_ifm">constaterende dat de oorzaak van klimaatverandering geweten wordt aan het toenemen van broeikasgasconcentraties;</text:p>
      <text:p text:style-name="ifm_p_mt.3.76mm_ifm">constaterende dat voedselproductie onderdeel uitmaakt van de korte koolstofkringloop, waarbij nutriënten tijdelijk worden omgezet;</text:p>
      <text:p text:style-name="ifm_p_mt.3.76mm_ifm">constaterende dat nutriënten die worden vastgelegd in voedsel en voedergewas niet meetellen als negatieve emissie, maar soms wel als uitstoot op de balans verschijnen;</text:p>
      <text:p text:style-name="ifm_p_mt.3.76mm_ifm">overwegende dat je voor een eerlijk beeld ofwel beide meetelt, ofwel beide niet;</text:p>
      <text:p text:style-name="ifm_p_mt.3.76mm_ifm">verzoekt de regering te onderzoeken hoe deze tijdelijke vastlegging in voedsel kan worden meegenomen in het doel om de uitstoot van broeikasgassen enerzijds en de vastlegging anderzijds met elkaar in overeenstemming te brengen,</text:p>
      <text:p text:style-name="ifm_p_mt.3.76mm_ifm">en gaat over tot de orde van de dag.</text:p>
      <text:p text:style-name="ifm_p_mt.3.76mm_ifm">Van der Plas</text:p>
      <text:p text:style-name="ifm_p_ifm">Van Haga</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58<text:tab/><text:page-number text:select-page="current"/></text:p>
      </style:footer>
    </style:master-page>
    <style:master-page xmlns:sdu-fn="http://schema.sdu.nl/2011/07/functions" style:name="Landscape" style:page-layout-name="landscape-margin-text">
      <style:footer>
        <text:p text:style-name="footer">Tweede Kamer, vergaderjaar 2021-2022, 35 788,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Van der Plas c.s. over tijdelijke vastlegging in voedsel meenemen in het doel om uitstoot en vastlegging van broeikasgassen met elkaar in overeenstemming te brengen</dc:title>
    <meta:user-defined meta:name="OVERHEIDop.ParlID/DC.identifier">kst-35788-158</meta:user-defined>
    <meta:user-defined meta:name="OVERHEIDop.ondernummer">158</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Van der Plas c.s. over tijdelijke vastlegging in voedsel meenemen in het doel om uitstoot en vastlegging van broeikasgassen met elkaar in overeenstemming te brengen</meta:user-defined>
    <meta:user-defined meta:name="OVERHEIDop.indiener">B.J. Eerdmans</meta:user-defined>
    <meta:user-defined meta:name="OVERHEIDop.indiener">W.R. van Haga</meta:user-defined>
    <meta:user-defined meta:name="OVERHEIDop.indiener">C.A.M. van der Pla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Van der Plas c.s. over tijdelijke vastlegging in voedsel meenemen in het doel om uitstoot en vastlegging van broeikasgassen met elkaar in overeenstemming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