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5
      <text:tab/>MOTIE VAN HET LID VAN DER PLAS</text:h>
      <text:p text:style-name="ifm_p_ifm">Voorgesteld 19 januari 2022</text:p>
      <text:p text:style-name="ifm_p_mt.3.76mm_ifm">De Kamer,</text:p>
      <text:p text:style-name="ifm_p_mt.3.76mm_ifm">gehoord de beraadslaging,</text:p>
      <text:p text:style-name="ifm_p_mt.3.76mm_ifm">constaterende dat niet duidelijk is wat de exacte staat van de natuur is, mede omdat er geen wetenschappelijke commissie is, en dat er ook geen data bekend zijn van de exacte staat van de bodem in Natura 2000-gebieden;</text:p>
      <text:p text:style-name="ifm_p_mt.3.76mm_ifm">overwegende dat het in groten getale verdwijnen van agrarische ondernemingen, mede vanwege het geplande stikstofbeleid, de komende jaren kan leiden tot afnemende voedselzekerheid en afnemend landschapsbeheer;</text:p>
      <text:p text:style-name="ifm_p_mt.3.76mm_ifm">verzoekt de regering eerst onafhankelijk wetenschappelijk onderzoek uit te voeren naar de staat van de natuur en wat eventueel nodig is om de natuur te herstellen in de Natura 2000-gebieden, en de resultaten hiervan af te wachten alvorens ook maar 1 euro wordt uitgegeven aan maatregelen die een negatief effect hebben voor agrarische en andere ondernemingen die grenzen aan natuurgebie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5<text:tab/><text:page-number text:select-page="current"/></text:p>
      </style:footer>
    </style:master-page>
    <style:master-page xmlns:sdu-fn="http://schema.sdu.nl/2011/07/functions" style:name="Landscape" style:page-layout-name="landscape-margin-text">
      <style:footer>
        <text:p text:style-name="footer">Tweede Kamer, vergaderjaar 2021-2022, 35 78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Van der Plas over eerst wetenschappelijk onderzoek naar de staat van de natuur alvorens geld wordt uitgegeven aan maatregelen die een negatief effect hebben op ondernemingen die grenzen aan natuurgebieden</dc:title>
    <meta:user-defined meta:name="OVERHEIDop.ParlID/DC.identifier">kst-35788-155</meta:user-defined>
    <meta:user-defined meta:name="OVERHEIDop.ondernummer">155</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Van der Plas over eerst wetenschappelijk onderzoek naar de staat van de natuur alvorens geld wordt uitgegeven aan maatregelen die een negatief effect hebben op ondernemingen die grenzen aan natuurgebieden</meta:user-defined>
    <meta:user-defined meta:name="OVERHEIDop.indiener">C.A.M. van der Pla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Van der Plas over eerst wetenschappelijk onderzoek naar de staat van de natuur alvorens geld wordt uitgegeven aan maatregelen die een negatief effect hebben op ondernemingen die grenzen aan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